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8">
            <text:p><text:span text:style-name="T2">TIPO</text:span><text:span text:style-name="T1"><text:s/></text:span><text:span text:style-name="T2">PRONOSTICO</text:span><text:span text:style-name="T1"><text:s text:c="80"/>mes</text:span></text:p>
          </table:table-cell>
          <table:table-cell table:style-name="ce7"/>
          <table:table-cell office:value-type="string" table:style-name="ce7">
            <text:p>añ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</text:span><text:s/><text:span text:style-name="T2">En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En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En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</text:span><text:s/><text:span text:style-name="T2">Febr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8</text:span><text:s/><text:span text:style-name="T2">Febr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56</text:span><text:s/><text:span text:style-name="T2">Febr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Febr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4</text:span><text:s/><text:span text:style-name="T2">Marz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Marz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rz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4</text:span><text:s/><text:span text:style-name="T2">Marz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12</text:span><text:s/><text:span text:style-name="T2">Marz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50</text:span><text:s/><text:span text:style-name="T2">Abril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Abril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Abril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2</text:span><text:s/><text:span text:style-name="T2">Abril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2</text:span><text:s/><text:span text:style-name="T2">May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14</text:span><text:s/><text:span text:style-name="T2">May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May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y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1</text:span><text:s/><text:span text:style-name="T2">May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2</text:span><text:s/><text:span text:style-name="T2">Jun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Jun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Jun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Jun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7</text:span><text:s/><text:span text:style-name="T2">Jul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35</text:span><text:s/><text:span text:style-name="T2">Jul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Jul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32</text:span><text:s/><text:span text:style-name="T2">Jul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1</text:span><text:s/><text:span text:style-name="T2">Juli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48</text:span><text:s/><text:span text:style-name="T2">Agost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24</text:span><text:s/><text:span text:style-name="T2">Agost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Agost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Agost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Agost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1</text:span><text:s/><text:span text:style-name="T2">Agosto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47</text:span><text:s/><text:span text:style-name="T2">Sept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148</text:span><text:s/><text:span text:style-name="T2">Sept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Sept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Sept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Sept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1</text:span><text:s/><text:span text:style-name="T2">Octu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79</text:span><text:s/><text:span text:style-name="T2">Octu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Octu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Octu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3</text:span><text:s/><text:span text:style-name="T2">Nov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Nov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Nov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</text:span><text:s/><text:span text:style-name="T2">Dic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Dic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Dic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18" table:style-name="ce5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0</text:span><text:s/><text:span text:style-name="T2">En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En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1</text:span><text:s/><text:span text:style-name="T2">En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</text:span><text:s/><text:span text:style-name="T2">Febr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8</text:span><text:s/><text:span text:style-name="T2">Febr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56</text:span><text:s/><text:span text:style-name="T2">Febr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5</text:span><text:s/><text:span text:style-name="T2">Febr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2</text:span><text:s/><text:span text:style-name="T2">Marz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Marz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rz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Marz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5</text:span><text:s/><text:span text:style-name="T2">Abril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Abril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Abril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Abril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16</text:span><text:s/><text:span text:style-name="T2">Abril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43</text:span><text:s/><text:span text:style-name="T2">May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4</text:span><text:s/><text:span text:style-name="T2">May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May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May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May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3</text:span><text:s/><text:span text:style-name="T2">Jun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Jun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30</text:span><text:s/><text:span text:style-name="T2">Jun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6</text:span><text:s/><text:span text:style-name="T2">Jul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15</text:span><text:s/><text:span text:style-name="T2">Jul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Jul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32</text:span><text:s/><text:span text:style-name="T2">Jul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Jul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3</text:span><text:s/><text:span text:style-name="T2">Agost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41</text:span><text:s/><text:span text:style-name="T2">Agost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Agost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Agost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Agost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40</text:span><text:s/><text:span text:style-name="T2">Sept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146</text:span><text:s/><text:span text:style-name="T2">Sept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Sept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Sept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Sept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1</text:span><text:s/><text:span text:style-name="T2">Octu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22</text:span><text:s/><text:span text:style-name="T2">Octu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Octu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Octu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4</text:span><text:s/><text:span text:style-name="T2">Octu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</text:span><text:s/><text:span text:style-name="T2">Nov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11</text:span><text:s/><text:span text:style-name="T2">Nov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Nov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Nov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Nov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5</text:span><text:s/><text:span text:style-name="T2">Dic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Dic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Dic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4</text:span><text:s/><text:span text:style-name="T2">Dic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19" table:style-name="ce5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</text:span><text:s/><text:span text:style-name="T2">En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62</text:span><text:s/><text:span text:style-name="T2">En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En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En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87</text:span><text:s/><text:span text:style-name="T2">Febr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87</text:span><text:s/><text:span text:style-name="T2">Febr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87</text:span><text:s/><text:span text:style-name="T2">Febr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7</text:span><text:s/><text:span text:style-name="T2">Febr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58</text:span><text:s/><text:span text:style-name="T2">Febr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58</text:span><text:s/><text:span text:style-name="T2">Febr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Febr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9</text:span><text:s/><text:span text:style-name="T2">Marz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62</text:span><text:s/><text:span text:style-name="T2">Marz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rz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5</text:span><text:s/><text:span text:style-name="T2">Marz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4</text:span><text:s/><text:span text:style-name="T2">Abril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Abril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Abril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6</text:span><text:s/><text:span text:style-name="T2">May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8</text:span><text:s/><text:span text:style-name="T2">May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May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y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8</text:span><text:s/><text:span text:style-name="T2">Jun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27</text:span><text:s/><text:span text:style-name="T2">Jun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Jun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Jun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5</text:span><text:s/><text:span text:style-name="T2">Jul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72</text:span><text:s/><text:span text:style-name="T2">Jul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Jul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Jul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1</text:span><text:s/><text:span text:style-name="T2">Juli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6</text:span><text:s/><text:span text:style-name="T2">Agost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75</text:span><text:s/><text:span text:style-name="T2">Agost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Agost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Agost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Agost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5</text:span><text:s/><text:span text:style-name="T2">Agosto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3</text:span><text:s/><text:span text:style-name="T2">Sept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124</text:span><text:s/><text:span text:style-name="T2">Sept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Sept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Sept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Sept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5</text:span><text:s/><text:span text:style-name="T2">Octu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57</text:span><text:s/><text:span text:style-name="T2">Octu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Octu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Octu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Octu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5</text:span><text:s/><text:span text:style-name="T2">Nov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52</text:span><text:s/><text:span text:style-name="T2">Nov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Nov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Nov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7</text:span><text:s/><text:span text:style-name="T2">Nov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</text:span><text:s/><text:span text:style-name="T2">Dic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Dic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Dic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6</text:span><text:s/><text:span text:style-name="T2">Dic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0" table:style-name="ce5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</text:span><text:s/><text:span text:style-name="T2">En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</text:span><text:s/><text:span text:style-name="T2">En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En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En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4</text:span><text:s/><text:span text:style-name="T2">Febr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</text:span><text:s/><text:span text:style-name="T2">Febr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56</text:span><text:s/><text:span text:style-name="T2">Febr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Febr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1</text:span><text:s/><text:span text:style-name="T2">Marz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19</text:span><text:s/><text:span text:style-name="T2">Marz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rz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Marz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12</text:span><text:s/><text:span text:style-name="T2">Marz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2</text:span><text:s/><text:span text:style-name="T2">Abril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Abril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Abril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Abril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8</text:span><text:s/><text:span text:style-name="T2">Abril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1</text:span><text:s/><text:span text:style-name="T2">May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7</text:span><text:s/><text:span text:style-name="T2">May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May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y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4</text:span><text:s/><text:span text:style-name="T2">May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5</text:span><text:s/><text:span text:style-name="T2">Jun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24</text:span><text:s/><text:span text:style-name="T2">Jun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Jun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Jun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Jun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6</text:span><text:s/><text:span text:style-name="T2">Jul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38</text:span><text:s/><text:span text:style-name="T2">Jul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Jul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Jul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7</text:span><text:s/><text:span text:style-name="T2">Jul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5</text:span><text:s/><text:span text:style-name="T2">Juli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4</text:span><text:s/><text:span text:style-name="T2">Agost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98</text:span><text:s/><text:span text:style-name="T2">Agost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Agost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Agost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8</text:span><text:s/><text:span text:style-name="T2">Agost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5</text:span><text:s/><text:span text:style-name="T2">Agosto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5</text:span><text:s/><text:span text:style-name="T2">Sept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69</text:span><text:s/><text:span text:style-name="T2">Sept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Sept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Sept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4</text:span><text:s/><text:span text:style-name="T2">Sept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3</text:span><text:s/><text:span text:style-name="T2">Octu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13</text:span><text:s/><text:span text:style-name="T2">Octu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Octu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Octu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Octu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1</text:span><text:s/><text:span text:style-name="T2">Nov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Nov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Nov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Nov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</text:span><text:s/><text:span text:style-name="T2">Dic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Dic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Dic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Dic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1" table:style-name="ce5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7</text:span><text:s/><text:span text:style-name="T2">En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0</text:span><text:s/><text:span text:style-name="T2">En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54</text:span><text:s/><text:span text:style-name="T2">En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En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4</text:span><text:s/><text:span text:style-name="T2">Febr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18</text:span><text:s/><text:span text:style-name="T2">Febr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42</text:span><text:s/><text:span text:style-name="T2">Febr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Febr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0</text:span><text:s/><text:span text:style-name="T2">Marz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15</text:span><text:s/><text:span text:style-name="T2">Marz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55</text:span><text:s/><text:span text:style-name="T2">Marz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Marz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5</text:span><text:s/><text:span text:style-name="T2">Abril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Abril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Abril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jecutivo</text:span></text:p>
          </table:table-cell>
          <table:table-cell office:value-type="string" table:style-name="ce4">
            <text:p><text:span text:style-name="T2">12</text:span><text:s/><text:span text:style-name="T2">Abril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14</text:span><text:s/><text:span text:style-name="T2">Abril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10</text:span><text:s/><text:span text:style-name="T2">Abril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52</text:span><text:s/><text:span text:style-name="T2">May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May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y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May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27</text:span><text:s/><text:span text:style-name="T2">May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48</text:span><text:s/><text:span text:style-name="T2">Jun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23</text:span><text:s/><text:span text:style-name="T2">Jun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Jun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Jun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Jun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17</text:span><text:s/><text:span text:style-name="T2">Jun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47</text:span><text:s/><text:span text:style-name="T2">Jul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7</text:span><text:s/><text:span text:style-name="T2">Jul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9</text:span><text:s/><text:span text:style-name="T2">Jul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Jul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Jul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43</text:span><text:s/><text:span text:style-name="T2">Juli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6</text:span><text:s/><text:span text:style-name="T2">Agost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6</text:span><text:s/><text:span text:style-name="T2">Agost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Agost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jecutivo</text:span></text:p>
          </table:table-cell>
          <table:table-cell office:value-type="string" table:style-name="ce4">
            <text:p><text:span text:style-name="T2">6</text:span><text:s/><text:span text:style-name="T2">Agost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123</text:span><text:s/><text:span text:style-name="T2">Agosto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8</text:span><text:s/><text:span text:style-name="T2">Sept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135</text:span><text:s/><text:span text:style-name="T2">Sept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0</text:span><text:s/><text:span text:style-name="T2">Sept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Sept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Ejecutivo</text:span></text:p>
          </table:table-cell>
          <table:table-cell office:value-type="string" table:style-name="ce4">
            <text:p><text:span text:style-name="T2">17</text:span><text:s/><text:span text:style-name="T2">Sept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9</text:span><text:s/><text:span text:style-name="T2">Sept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42</text:span><text:s/><text:span text:style-name="T2">Sept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54</text:span><text:s/><text:span text:style-name="T2">Octu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28</text:span><text:s/><text:span text:style-name="T2">Octu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8</text:span><text:s/><text:span text:style-name="T2">Octu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Octu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9</text:span><text:s/><text:span text:style-name="T2">Octu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5</text:span><text:s/><text:span text:style-name="T2">Octu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30</text:span><text:s/><text:span text:style-name="T2">Octu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4</text:span><text:s/><text:span text:style-name="T2">Nov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28</text:span><text:s/><text:span text:style-name="T2">Nov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2</text:span><text:s/><text:span text:style-name="T2">Nov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Nov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6</text:span><text:s/><text:span text:style-name="T2">Nov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1</text:span><text:s/><text:span text:style-name="T2">Nov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22</text:span><text:s/><text:span text:style-name="T2">Nov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5</text:span><text:s/><text:span text:style-name="T2">Dic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4</text:span><text:s/><text:span text:style-name="T2">Dic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Dic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Dic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2" table:style-name="ce5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5</text:span><text:s/><text:span text:style-name="T2">En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7</text:span><text:s/><text:span text:style-name="T2">En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En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8</text:span><text:s/><text:span text:style-name="T2">En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84</text:span><text:s/><text:span text:style-name="T2">Febr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</text:span><text:s/><text:span text:style-name="T2">Febr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Febr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56</text:span><text:s/><text:span text:style-name="T2">Febr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Febr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2</text:span><text:s/><text:span text:style-name="T2">Febrer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5</text:span><text:s/><text:span text:style-name="T2">Marz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5</text:span><text:s/><text:span text:style-name="T2">Marz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rz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Marz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6</text:span><text:s/><text:span text:style-name="T2">Abril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53</text:span><text:s/><text:span text:style-name="T2">Abril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3</text:span><text:s/><text:span text:style-name="T2">Abril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Abril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4</text:span><text:s/><text:span text:style-name="T2">Abril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6</text:span><text:s/><text:span text:style-name="T2">Abril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6</text:span><text:s/><text:span text:style-name="T2">Abril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5</text:span><text:s/><text:span text:style-name="T2">May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57</text:span><text:s/><text:span text:style-name="T2">May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24</text:span><text:s/><text:span text:style-name="T2">May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4</text:span><text:s/><text:span text:style-name="T2">May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y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2</text:span><text:s/><text:span text:style-name="T2">May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34</text:span><text:s/><text:span text:style-name="T2">May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84</text:span><text:s/><text:span text:style-name="T2">Jun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84</text:span><text:s/><text:span text:style-name="T2">Jun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84</text:span><text:s/><text:span text:style-name="T2">Jun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57</text:span><text:s/><text:span text:style-name="T2">Jun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5</text:span><text:s/><text:span text:style-name="T2">Jun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53</text:span><text:s/><text:span text:style-name="T2">Jun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5</text:span><text:s/><text:span text:style-name="T2">Jun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20</text:span><text:s/><text:span text:style-name="T2">Jun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63</text:span><text:s/><text:span text:style-name="T2">Jul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25</text:span><text:s/><text:span text:style-name="T2">Jul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62</text:span><text:s/><text:span text:style-name="T2">Jul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Jul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Jul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62</text:span><text:s/><text:span text:style-name="T2">Jul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62</text:span><text:s/><text:span text:style-name="T2">Juli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66</text:span><text:s/><text:span text:style-name="T2">Agost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87</text:span><text:s/><text:span text:style-name="T2">Agost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62</text:span><text:s/><text:span text:style-name="T2">Agost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Agost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Agost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55</text:span><text:s/><text:span text:style-name="T2">Agosto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06</text:span><text:s/><text:span text:style-name="T2">Sept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142</text:span><text:s/><text:span text:style-name="T2">Sept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Sept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Sept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4</text:span><text:s/><text:span text:style-name="T2">Sept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3</text:span><text:s/><text:span text:style-name="T2">Sept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47</text:span><text:s/><text:span text:style-name="T2">Sept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82</text:span><text:s/><text:span text:style-name="T2">Octu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Octu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Octu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0</text:span><text:s/><text:span text:style-name="T2">Octu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1</text:span><text:s/><text:span text:style-name="T2">Octu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18</text:span><text:s/><text:span text:style-name="T2">Octu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7</text:span><text:s/><text:span text:style-name="T2">Nov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0</text:span><text:s/><text:span text:style-name="T2">Nov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Nov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3</text:span><text:s/><text:span text:style-name="T2">Nov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10</text:span><text:s/><text:span text:style-name="T2">Nov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8</text:span><text:s/><text:span text:style-name="T2">Dic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2</text:span><text:s/><text:span text:style-name="T2">Dic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Dic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Dic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3" table:style-name="ce5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0</text:span><text:s/><text:span text:style-name="T2">En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0</text:span><text:s/><text:span text:style-name="T2">En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4</text:span><text:s/><text:span text:style-name="T2">En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En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En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87</text:span><text:s/><text:span text:style-name="T2">Febr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87</text:span><text:s/><text:span text:style-name="T2">Febr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87</text:span><text:s/><text:span text:style-name="T2">Febr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9</text:span><text:s/><text:span text:style-name="T2">Febr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7</text:span><text:s/><text:span text:style-name="T2">Febr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58</text:span><text:s/><text:span text:style-name="T2">Febr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Febr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4</text:span><text:s/><text:span text:style-name="T2">Febrer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4</text:span><text:s/><text:span text:style-name="T2">Marz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4</text:span><text:s/><text:span text:style-name="T2">Marz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4</text:span><text:s/><text:span text:style-name="T2">Marz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0</text:span><text:s/><text:span text:style-name="T2">Marz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14</text:span><text:s/><text:span text:style-name="T2">Marz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4</text:span><text:s/><text:span text:style-name="T2">Marz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8</text:span><text:s/><text:span text:style-name="T2">Marz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14</text:span><text:s/><text:span text:style-name="T2">Marz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3</text:span><text:s/><text:span text:style-name="T2">Marz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8</text:span><text:s/><text:span text:style-name="T2">Abril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19</text:span><text:s/><text:span text:style-name="T2">Abril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Abril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8</text:span><text:s/><text:span text:style-name="T2">Abril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6</text:span><text:s/><text:span text:style-name="T2">Abril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11</text:span><text:s/><text:span text:style-name="T2">Abril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1</text:span><text:s/><text:span text:style-name="T2">May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14</text:span><text:s/><text:span text:style-name="T2">May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y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2</text:span><text:s/><text:span text:style-name="T2">May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1</text:span><text:s/><text:span text:style-name="T2">May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19</text:span><text:s/><text:span text:style-name="T2">May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Jun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Jun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Jun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59</text:span><text:s/><text:span text:style-name="T2">Jun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30</text:span><text:s/><text:span text:style-name="T2">Jun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19</text:span><text:s/><text:span text:style-name="T2">Jun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58</text:span><text:s/><text:span text:style-name="T2">Jun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Jun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50</text:span><text:s/><text:span text:style-name="T2">Jun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Jul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68</text:span><text:s/><text:span text:style-name="T2">Jul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35</text:span><text:s/><text:span text:style-name="T2">Jul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4</text:span><text:s/><text:span text:style-name="T2">Jul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Jul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58</text:span><text:s/><text:span text:style-name="T2">Juli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Agost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66</text:span><text:s/><text:span text:style-name="T2">Agost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117</text:span><text:s/><text:span text:style-name="T2">Agost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9</text:span><text:s/><text:span text:style-name="T2">Agost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Agost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Agost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5</text:span><text:s/><text:span text:style-name="T2">Agost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53</text:span><text:s/><text:span text:style-name="T2">Agosto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4</text:span><text:s/><text:span text:style-name="T2">Sept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87</text:span><text:s/><text:span text:style-name="T2">Sept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Sept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120</text:span><text:s/><text:span text:style-name="T2">Sept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63</text:span><text:s/><text:span text:style-name="T2">Octu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63</text:span><text:s/><text:span text:style-name="T2">Octu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7</text:span><text:s/><text:span text:style-name="T2">Octu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85</text:span><text:s/><text:span text:style-name="T2">Octu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2</text:span><text:s/><text:span text:style-name="T2">Octu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3</text:span><text:s/><text:span text:style-name="T2">Octu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31</text:span><text:s/><text:span text:style-name="T2">Octu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1</text:span><text:s/><text:span text:style-name="T2">Nov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9</text:span><text:s/><text:span text:style-name="T2">Nov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104</text:span><text:s/><text:span text:style-name="T2">Nov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42</text:span><text:s/><text:span text:style-name="T2">Nov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37</text:span><text:s/><text:span text:style-name="T2">Nov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16</text:span><text:s/><text:span text:style-name="T2">Nov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59</text:span><text:s/><text:span text:style-name="T2">Nov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1</text:span><text:s/><text:span text:style-name="T2">Nov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31</text:span><text:s/><text:span text:style-name="T2">Nov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62</text:span><text:s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95</text:span><text:s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32</text:span><text:s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3">Radio</text:span><text:span text:style-name="T4"><text:s/></text:span><text:span text:style-name="T3">sondeo</text:span></text:p>
          </table:table-cell>
          <table:table-cell office:value-type="string" table:style-name="ce4">
            <text:p><text:span text:style-name="T2">62</text:span><text:s text:c="2"/><text:span text:style-name="T2">Diciembre</text:span></text:p>
          </table:table-cell>
          <table:table-cell office:value-type="float" office:value="2024" table:style-name="ce5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62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5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3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1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condiciones</text:span><text:s/><text:span text:style-name="T2">Actual</text:span><text:s/><text:span text:style-name="T2">Y</text:span><text:s/><text:span text:style-name="T2">Prevista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fin</text:span><text:s/><text:span text:style-name="T2">de</text:span><text:s/><text:span text:style-name="T2">semana</text:span><text:s/><text:span text:style-name="T2">largo</text:span></text:p>
          </table:table-cell>
          <table:table-cell office:value-type="string" table:style-name="ce4">
            <text:p><text:span text:style-name="T2">N/A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deo</text:span><text:s/><text:span text:style-name="T2">Meteorologico</text:span></text:p>
          </table:table-cell>
          <table:table-cell office:value-type="string" table:style-name="ce4">
            <text:p><text:span text:style-name="T2">49</text:span><text:s/><text:span text:style-name="T2">En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85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85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60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21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8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36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1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condiciones</text:span><text:s/><text:span text:style-name="T2">Actual</text:span><text:s/><text:span text:style-name="T2">Y</text:span><text:s/><text:span text:style-name="T2">Prevista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fin</text:span><text:s/><text:span text:style-name="T2">de</text:span><text:s/><text:span text:style-name="T2">semana</text:span><text:s/><text:span text:style-name="T2">largo</text:span></text:p>
          </table:table-cell>
          <table:table-cell office:value-type="string" table:style-name="ce4">
            <text:p><text:span text:style-name="T2">N/A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deo</text:span><text:s/><text:span text:style-name="T2">Meteorologico</text:span></text:p>
          </table:table-cell>
          <table:table-cell office:value-type="string" table:style-name="ce4">
            <text:p><text:span text:style-name="T2">56</text:span><text:s/><text:span text:style-name="T2">Febrer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62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66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7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condiciones</text:span><text:s/><text:span text:style-name="T2">Actual</text:span><text:s/><text:span text:style-name="T2">Y</text:span><text:s/><text:span text:style-name="T2">Prevista</text:span></text:p>
          </table:table-cell>
          <table:table-cell office:value-type="string" table:style-name="ce4">
            <text:p><text:span text:style-name="T2">2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fin</text:span><text:s/><text:span text:style-name="T2">de</text:span><text:s/><text:span text:style-name="T2">semana</text:span><text:s/><text:span text:style-name="T2">largo</text:span></text:p>
          </table:table-cell>
          <table:table-cell office:value-type="string" table:style-name="ce4">
            <text:p><text:span text:style-name="T2">N/A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deo</text:span><text:s/><text:span text:style-name="T2">Meteorologico</text:span></text:p>
          </table:table-cell>
          <table:table-cell office:value-type="string" table:style-name="ce4">
            <text:p><text:span text:style-name="T2">62</text:span><text:s/><text:span text:style-name="T2">Marz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51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1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15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1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16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condiciones</text:span><text:s/><text:span text:style-name="T2">Actual</text:span><text:s/><text:span text:style-name="T2">Y</text:span><text:s/><text:span text:style-name="T2">Prevista</text:span></text:p>
          </table:table-cell>
          <table:table-cell office:value-type="string" table:style-name="ce4">
            <text:p><text:span text:style-name="T2">22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fin</text:span><text:s/><text:span text:style-name="T2">de</text:span><text:s/><text:span text:style-name="T2">semana</text:span><text:s/><text:span text:style-name="T2">largo</text:span></text:p>
          </table:table-cell>
          <table:table-cell office:value-type="string" table:style-name="ce4">
            <text:p><text:span text:style-name="T2">N/A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deo</text:span><text:s/><text:span text:style-name="T2">Meteorologico</text:span></text:p>
          </table:table-cell>
          <table:table-cell office:value-type="string" table:style-name="ce4">
            <text:p><text:span text:style-name="T2">60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Fuerza</text:span><text:s/><text:span text:style-name="T2">Armada</text:span></text:p>
          </table:table-cell>
          <table:table-cell office:value-type="string" table:style-name="ce4">
            <text:p><text:span text:style-name="T2">25</text:span><text:s/><text:span text:style-name="T2">Abril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68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1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34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condiciones</text:span><text:s/><text:span text:style-name="T2">Actual</text:span><text:s/><text:span text:style-name="T2">Y</text:span><text:s/><text:span text:style-name="T2">Prevista</text:span></text:p>
          </table:table-cell>
          <table:table-cell office:value-type="string" table:style-name="ce4">
            <text:p><text:span text:style-name="T2">31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fin</text:span><text:s/><text:span text:style-name="T2">de</text:span><text:s/><text:span text:style-name="T2">semana</text:span><text:s/><text:span text:style-name="T2">largo</text:span></text:p>
          </table:table-cell>
          <table:table-cell office:value-type="string" table:style-name="ce4">
            <text:p><text:span text:style-name="T2">4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deo</text:span><text:s/><text:span text:style-name="T2">Meteorologico</text:span></text:p>
          </table:table-cell>
          <table:table-cell office:value-type="string" table:style-name="ce4">
            <text:p><text:span text:style-name="T2">62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Fuerza</text:span><text:s text:c="2"/><text:span text:style-name="T2">Armada</text:span></text:p>
          </table:table-cell>
          <table:table-cell office:value-type="string" table:style-name="ce4">
            <text:p><text:span text:style-name="T2">31</text:span><text:s/><text:span text:style-name="T2">May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80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4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30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70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condiciones</text:span><text:s/><text:span text:style-name="T2">Actual</text:span><text:s/><text:span text:style-name="T2">Y</text:span><text:s/><text:span text:style-name="T2">Prevista</text:span></text:p>
          </table:table-cell>
          <table:table-cell office:value-type="string" table:style-name="ce4">
            <text:p><text:span text:style-name="T2">21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fin</text:span><text:s/><text:span text:style-name="T2">de</text:span><text:s/><text:span text:style-name="T2">semana</text:span><text:s/><text:span text:style-name="T2">largo</text:span></text:p>
          </table:table-cell>
          <table:table-cell office:value-type="string" table:style-name="ce4">
            <text:p><text:span text:style-name="T2">N/A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deo</text:span><text:s/><text:span text:style-name="T2">Meteorologico</text:span></text:p>
          </table:table-cell>
          <table:table-cell office:value-type="string" table:style-name="ce4">
            <text:p><text:span text:style-name="T2">60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Fuerza</text:span><text:s text:c="2"/><text:span text:style-name="T2">Armada</text:span></text:p>
          </table:table-cell>
          <table:table-cell office:value-type="string" table:style-name="ce4">
            <text:p><text:span text:style-name="T2">30</text:span><text:s/><text:span text:style-name="T2">Jun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1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1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60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67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29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60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91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79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condiciones</text:span><text:s/><text:span text:style-name="T2">Actual</text:span><text:s/><text:span text:style-name="T2">Y</text:span><text:s/><text:span text:style-name="T2">Prevista</text:span></text:p>
          </table:table-cell>
          <table:table-cell office:value-type="string" table:style-name="ce4">
            <text:p><text:span text:style-name="T2">18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fin</text:span><text:s/><text:span text:style-name="T2">de</text:span><text:s/><text:span text:style-name="T2">semana</text:span><text:s/><text:span text:style-name="T2">largo</text:span></text:p>
          </table:table-cell>
          <table:table-cell office:value-type="string" table:style-name="ce4">
            <text:p><text:span text:style-name="T2">N/A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deo</text:span><text:s/><text:span text:style-name="T2">Meteorologico</text:span></text:p>
          </table:table-cell>
          <table:table-cell office:value-type="string" table:style-name="ce4">
            <text:p><text:span text:style-name="T2">62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Fuerza</text:span><text:s/><text:span text:style-name="T2">Armada</text:span></text:p>
          </table:table-cell>
          <table:table-cell office:value-type="string" table:style-name="ce4">
            <text:p><text:span text:style-name="T2">60</text:span><text:s/><text:span text:style-name="T2">Juli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74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59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1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4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73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condiciones</text:span><text:s/><text:span text:style-name="T2">Actual</text:span><text:s/><text:span text:style-name="T2">Y</text:span><text:s/><text:span text:style-name="T2">Prevista</text:span></text:p>
          </table:table-cell>
          <table:table-cell office:value-type="string" table:style-name="ce4">
            <text:p><text:span text:style-name="T2">24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fin</text:span><text:s/><text:span text:style-name="T2">de</text:span><text:s/><text:span text:style-name="T2">semana</text:span><text:s/><text:span text:style-name="T2">largo</text:span></text:p>
          </table:table-cell>
          <table:table-cell office:value-type="string" table:style-name="ce4">
            <text:p><text:span text:style-name="T2">N/A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deo</text:span><text:s/><text:span text:style-name="T2">Meteorologico</text:span></text:p>
          </table:table-cell>
          <table:table-cell office:value-type="string" table:style-name="ce4">
            <text:p><text:span text:style-name="T2">62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Fuerza</text:span><text:s text:c="2"/><text:span text:style-name="T2">Armada</text:span></text:p>
          </table:table-cell>
          <table:table-cell office:value-type="string" table:style-name="ce4">
            <text:p><text:span text:style-name="T2">29</text:span><text:s/><text:span text:style-name="T2">Agosto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119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63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18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5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28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condiciones</text:span><text:s/><text:span text:style-name="T2">Actual</text:span><text:s/><text:span text:style-name="T2">Y</text:span><text:s/><text:span text:style-name="T2">Prevista</text:span></text:p>
          </table:table-cell>
          <table:table-cell office:value-type="string" table:style-name="ce4">
            <text:p><text:span text:style-name="T2">40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fin</text:span><text:s/><text:span text:style-name="T2">de</text:span><text:s/><text:span text:style-name="T2">semana</text:span><text:s/><text:span text:style-name="T2">largo</text:span></text:p>
          </table:table-cell>
          <table:table-cell office:value-type="string" table:style-name="ce4">
            <text:p><text:span text:style-name="T2">N/A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Sondeo</text:span><text:s/><text:span text:style-name="T2">Meteorologico</text:span></text:p>
          </table:table-cell>
          <table:table-cell office:value-type="string" table:style-name="ce4">
            <text:p><text:span text:style-name="T2">48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Fuerza</text:span><text:s text:c="2"/><text:span text:style-name="T2">Armada</text:span></text:p>
          </table:table-cell>
          <table:table-cell office:value-type="string" table:style-name="ce4">
            <text:p><text:span text:style-name="T2">22</text:span><text:s/><text:span text:style-name="T2">Sept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Octu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79</text:span><text:s/><text:span text:style-name="T2">Octu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70</text:span><text:s/><text:span text:style-name="T2">Octu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15</text:span><text:s/><text:span text:style-name="T2">Octu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2</text:span><text:s/><text:span text:style-name="T2">Octu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Octu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4</text:span><text:s/><text:span text:style-name="T2">Octu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25</text:span><text:s/><text:span text:style-name="T2">Octu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0</text:span><text:s/><text:span text:style-name="T2">Nov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65</text:span><text:s/><text:span text:style-name="T2">Nov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0</text:span><text:s/><text:span text:style-name="T2">Nov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1</text:span><text:s/><text:span text:style-name="T2">Nov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4</text:span><text:s/><text:span text:style-name="T2">Nov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N/A</text:span><text:s/><text:span text:style-name="T2">Nov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del</text:span><text:s/><text:span text:style-name="T2">tiemp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Informe</text:span><text:s/><text:span text:style-name="T2">Marino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special</text:span><text:s/><text:span text:style-name="T2">COE</text:span></text:p>
          </table:table-cell>
          <table:table-cell office:value-type="string" table:style-name="ce4">
            <text:p><text:span text:style-name="T2">93</text:span><text:s/><text:span text:style-name="T2">Dic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muy</text:span><text:s/><text:span text:style-name="T2">corto</text:span><text:s/><text:span text:style-name="T2">plazo</text:span></text:p>
          </table:table-cell>
          <table:table-cell office:value-type="string" table:style-name="ce4">
            <text:p><text:span text:style-name="T2">37</text:span><text:s/><text:span text:style-name="T2">Dic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Temporada</text:span><text:s/><text:span text:style-name="T2">Ciclónic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Honkong</text:p>
          </table:table-cell>
          <table:table-cell office:value-type="string" table:style-name="ce4">
            <text:p><text:span text:style-name="T2">21</text:span><text:s/><text:span text:style-name="T2">Dic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para</text:span><text:s/><text:span text:style-name="T2">la</text:span><text:s/><text:span text:style-name="T2">Región</text:span><text:s/><text:span text:style-name="T2">Suroeste</text:span></text:p>
          </table:table-cell>
          <table:table-cell office:value-type="string" table:style-name="ce4">
            <text:p><text:span text:style-name="T2">60</text:span><text:s/><text:span text:style-name="T2">Dic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Ejecutivo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Semana</text:span><text:s/><text:span text:style-name="T2">Santa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in</text:span><text:s/><text:span text:style-name="T2">de</text:span><text:s/><text:span text:style-name="T2">Difusión</text:span><text:s/><text:span text:style-name="T2">Inmediata</text:span></text:p>
          </table:table-cell>
          <table:table-cell office:value-type="string" table:style-name="ce4">
            <text:p><text:span text:style-name="T2">1</text:span><text:s/><text:span text:style-name="T2">Dic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<text:span text:style-name="T2">Boletín</text:span><text:s/><text:span text:style-name="T2">descarga</text:span><text:s/><text:span text:style-name="T2">eléctrica</text:span><text:s/><text:span text:style-name="T2">del</text:span><text:s/><text:span text:style-name="T2">Teleférico</text:span></text:p>
          </table:table-cell>
          <table:table-cell office:value-type="string" table:style-name="ce4">
            <text:p><text:span text:style-name="T2">N/A</text:span><text:s/><text:span text:style-name="T2">Diciembre</text:span></text:p>
          </table:table-cell>
          <table:table-cell office:value-type="float" office:value="2025" table:style-name="ce5">
            <text:p>2025</text:p>
          </table:table-cell>
          <table:table-cell table:number-columns-repeated="16381"/>
        </table:table-row>
        <table:table-row table:number-rows-repeated="1047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Online2PDF.com</meta:initial-creator>
    <dc:creator>admin`</dc:creator>
    <meta:creation-date>2026-01-19T16:05:50Z</meta:creation-date>
    <dc:date>2026-01-19T16:07:17Z</dc:date>
    <meta:editing-duration>PT0S</meta:editing-duration>
  </office:meta>
</office:document-meta>
</file>