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3.7041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<text:span text:style-name="T1">TIPO PRONOSTICO</text:span></text:p>
          </table:table-cell>
          <table:table-cell office:value-type="string" table:number-columns-spanned="3" table:number-rows-spanned="1" table:style-name="ce6">
            <text:p><text:span text:style-name="T1">CANTIDAD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ES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1">AÑO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3" table:number-rows-spanned="1" table:style-name="ce7">
            <text:p>93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3" table:number-rows-spanned="1" table:style-name="ce7">
            <text:p>93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3" table:number-rows-spanned="1" table:style-name="ce7">
            <text:p>93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1" table:number-columns-spanned="3" table:number-rows-spanned="1" table:style-name="ce7">
            <text:p>1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3" table:number-rows-spanned="1" table:style-name="ce9">
            <text:p><text:span text:style-name="T1">N/A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3" table:number-rows-spanned="1" table:style-name="ce7">
            <text:p>31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3" table:number-rows-spanned="1" table:style-name="ce7">
            <text:p>62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string" table:number-columns-spanned="3" table:number-rows-spanned="1" table:style-name="ce9">
            <text:p><text:span text:style-name="T1">N/A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3" table:number-rows-spanned="1" table:style-name="ce9">
            <text:p><text:span text:style-name="T1">N/A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3" table:number-rows-spanned="1" table:style-name="ce9">
            <text:p><text:span text:style-name="T1">N/A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84" table:number-columns-spanned="3" table:number-rows-spanned="1" table:style-name="ce7">
            <text:p>84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84" table:number-columns-spanned="3" table:number-rows-spanned="1" table:style-name="ce7">
            <text:p>84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84" table:number-columns-spanned="3" table:number-rows-spanned="1" table:style-name="ce7">
            <text:p>84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3" table:number-columns-spanned="3" table:number-rows-spanned="1" table:style-name="ce7">
            <text:p>3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3" table:number-rows-spanned="1" table:style-name="ce9">
            <text:p><text:span text:style-name="T1">N/A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28" table:number-columns-spanned="3" table:number-rows-spanned="1" table:style-name="ce7">
            <text:p>28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56" table:number-columns-spanned="3" table:number-rows-spanned="1" table:style-name="ce7">
            <text:p>56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1" table:number-columns-spanned="3" table:number-rows-spanned="1" table:style-name="ce7">
            <text:p>1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3" table:number-rows-spanned="1" table:style-name="ce9">
            <text:p><text:span text:style-name="T1">N/A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3" table:number-rows-spanned="1" table:style-name="ce9">
            <text:p><text:span text:style-name="T1">N/A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3" table:number-rows-spanned="1" table:style-name="ce7">
            <text:p>93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3" table:number-rows-spanned="1" table:style-name="ce7">
            <text:p>93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3" table:number-rows-spanned="1" table:style-name="ce7">
            <text:p>93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14" table:number-columns-spanned="3" table:number-rows-spanned="1" table:style-name="ce7">
            <text:p>14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3" table:number-rows-spanned="1" table:style-name="ce9">
            <text:p><text:span text:style-name="T1">N/A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3" table:number-rows-spanned="1" table:style-name="ce7">
            <text:p>31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3" table:number-rows-spanned="1" table:style-name="ce7">
            <text:p>62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4" table:number-columns-spanned="3" table:number-rows-spanned="1" table:style-name="ce7">
            <text:p>4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float" office:value="12" table:number-columns-spanned="3" table:number-rows-spanned="1" table:style-name="ce7">
            <text:p>12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3" table:number-rows-spanned="1" table:style-name="ce9">
            <text:p><text:span text:style-name="T1">N/A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3" table:number-rows-spanned="1" table:style-name="ce7">
            <text:p>90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3" table:number-rows-spanned="1" table:style-name="ce7">
            <text:p>90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0" table:number-columns-spanned="3" table:number-rows-spanned="1" table:style-name="ce7">
            <text:p>90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50" table:number-columns-spanned="3" table:number-rows-spanned="1" table:style-name="ce7">
            <text:p>50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3" table:number-rows-spanned="1" table:style-name="ce9">
            <text:p><text:span text:style-name="T1">N/A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3" table:number-rows-spanned="1" table:style-name="ce7">
            <text:p>30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0" table:number-columns-spanned="3" table:number-rows-spanned="1" table:style-name="ce7">
            <text:p>60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string" table:number-columns-spanned="3" table:number-rows-spanned="1" table:style-name="ce9">
            <text:p><text:span text:style-name="T1">N/A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float" office:value="2" table:number-columns-spanned="3" table:number-rows-spanned="1" table:style-name="ce7">
            <text:p>2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3" table:number-rows-spanned="1" table:style-name="ce9">
            <text:p><text:span text:style-name="T1">N/A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3" table:number-rows-spanned="1" table:style-name="ce7">
            <text:p>93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3" table:number-rows-spanned="1" table:style-name="ce7">
            <text:p>93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3" table:number-rows-spanned="1" table:style-name="ce7">
            <text:p>93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32" table:number-columns-spanned="3" table:number-rows-spanned="1" table:style-name="ce7">
            <text:p>32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14" table:number-columns-spanned="3" table:number-rows-spanned="1" table:style-name="ce7">
            <text:p>14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3" table:number-rows-spanned="1" table:style-name="ce7">
            <text:p>31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Especial COE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de muy corto plazo</text:span></text:p>
          </table:table-cell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para la Región Suroeste</text:span>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Ejecutivo</text:span></text:p>
          </table:table-cell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Semana Santa</text:span></text:p>
          </table:table-cell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de muy corto plazo</text:span></text:p>
          </table:table-cell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para la Región Suroeste</text:span>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Ejecutivo</text:span></text:p>
          </table:table-cell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Especial COE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de muy corto plazo</text:span></text:p>
          </table:table-cell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para la Región Suroeste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Ejecutivo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2" table:number-rows-spanned="1" table:style-name="ce6">
            <text:p><text:span text:style-name="T1">Jul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2" table:number-rows-spanned="1" table:style-name="ce6">
            <text:p><text:span text:style-name="T1">Jul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2" table:number-rows-spanned="1" table:style-name="ce6">
            <text:p><text:span text:style-name="T1">Jul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de muy corto plazo</text:span></text:p>
          </table:table-cell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2" table:number-rows-spanned="1" table:style-name="ce6">
            <text:p><text:span text:style-name="T1">Jul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2" table:number-rows-spanned="1" table:style-name="ce6">
            <text:p><text:span text:style-name="T1">Jul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2" table:number-rows-spanned="1" table:style-name="ce6">
            <text:p><text:span text:style-name="T1">Jul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2">
            <text:p><text:span text:style-name="T1">Boletín para la Región Suroeste</text:span></text:p>
          </table:table-cell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2" table:number-rows-spanned="1" table:style-name="ce6">
            <text:p><text:span text:style-name="T1">Julio</text:span></text:p>
          </table:table-cell>
          <table:covered-table-cell/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2">
            <text:p><text:span text:style-name="T1">Boletín Ejecutivo</text:span>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de muy corto plazo</text:span></text:p>
          </table:table-cell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Ejecutivo</text:span>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Abril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Abril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Abril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4" table:number-rows-spanned="1" table:style-name="ce6">
            <text:p><text:span text:style-name="T1">Abril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Abril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4" table:number-rows-spanned="1" table:style-name="ce6">
            <text:p><text:span text:style-name="T1">Abril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4" table:number-rows-spanned="1" table:style-name="ce6">
            <text:p><text:span text:style-name="T1">Abril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Abril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Abril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Abril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Boletin Ejecutivo</text:span>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Honkong</text:span>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Marz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Abril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Abril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Especial COE</text:span></text:p>
          </table:table-cell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4" table:number-rows-spanned="1" table:style-name="ce6">
            <text:p><text:span text:style-name="T1">Abril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Boletín de muy corto plazo</text:span></text:p>
          </table:table-cell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4" table:number-rows-spanned="1" table:style-name="ce6">
            <text:p><text:span text:style-name="T1">Abril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2" table:number-rows-spanned="1" table:style-name="ce6">
            <text:p><text:span text:style-name="T1">N/A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1">Abril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Honkong</text:span></text:p>
          </table:table-cell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4" table:number-rows-spanned="1" table:style-name="ce6">
            <text:p><text:span text:style-name="T1">Abril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Boletín para la Región Suroeste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Ejecutivo</text:span>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Semana Santa</text:span>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 muy corto plazo</text:span></text:p>
          </table:table-cell>
          <table:covered-table-cell/>
          <table:table-cell office:value-type="float" office:value="52" table:style-name="ce3">
            <text:p>52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Ejecutivo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Especial COE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 muy corto plazo</text:span></text:p>
          </table:table-cell>
          <table:covered-table-cell/>
          <table:table-cell office:value-type="float" office:value="48" table:style-name="ce3">
            <text:p>48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para la Región Suroeste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Ejecutivo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 muy corto plazo</text:span></text:p>
          </table:table-cell>
          <table:covered-table-cell/>
          <table:table-cell office:value-type="float" office:value="47" table:style-name="ce3">
            <text:p>47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Ejecutivo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43" table:style-name="ce3">
            <text:p>43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 muy corto plaz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Ejecutivo</text:span>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Boletí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Boletí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123" table:style-name="ce3">
            <text:p>123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Especial COE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 muy corto plazo</text:span></text:p>
          </table:table-cell>
          <table:covered-table-cell/>
          <table:table-cell office:value-type="float" office:value="18" table:style-name="ce3">
            <text:p>18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135" table:style-name="ce3">
            <text:p>135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para la Región Suroeste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Ejecutivo</text:span></text:p>
          </table:table-cell>
          <table:covered-table-cell/>
          <table:table-cell office:value-type="float" office:value="17" table:style-name="ce3">
            <text:p>17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 Difusión Inmediata</text:span>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42" table:style-name="ce3">
            <text:p>42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54" table:style-name="ce3">
            <text:p>54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28" table:style-name="ce3">
            <text:p>28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28" table:style-name="ce3">
            <text:p>28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30" table:style-name="ce3">
            <text:p>30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34" table:style-name="ce3">
            <text:p>34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28" table:style-name="ce3">
            <text:p>28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32" table:style-name="ce3">
            <text:p>32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24" table:style-name="ce3">
            <text:p>24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En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En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6">
            <text:p><text:span text:style-name="T1">En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En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6">
            <text:p><text:span text:style-name="T1">En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6">
            <text:p><text:span text:style-name="T1">En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En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En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En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6">
            <text:p><text:span text:style-name="T1">En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84" table:style-name="ce3">
            <text:p>84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84" table:style-name="ce3">
            <text:p>84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84" table:style-name="ce3">
            <text:p>84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56" table:style-name="ce3">
            <text:p>56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6" table:style-name="ce3">
            <text:p>96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53" table:style-name="ce3">
            <text:p>53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5" table:style-name="ce3">
            <text:p>95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57" table:style-name="ce3">
            <text:p>57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24" table:style-name="ce3">
            <text:p>24</text:p>
          </table:table-cell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34" table:style-name="ce3">
            <text:p>34</text:p>
          </table:table-cell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34" table:style-name="ce3">
            <text:p>34</text:p>
          </table:table-cell>
          <table:table-cell office:value-type="string" table:number-columns-spanned="4" table:number-rows-spanned="1" table:style-name="ce6">
            <text:p><text:span text:style-name="T1">May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84" table:style-name="ce3">
            <text:p>84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84" table:style-name="ce3">
            <text:p>84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84" table:style-name="ce3">
            <text:p>84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57" table:style-name="ce3">
            <text:p>57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35" table:style-name="ce3">
            <text:p>35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53" table:style-name="ce3">
            <text:p>53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63" table:style-name="ce3">
            <text:p>63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25" table:style-name="ce3">
            <text:p>25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66" table:style-name="ce3">
            <text:p>66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87" table:style-name="ce3">
            <text:p>87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55" table:style-name="ce3">
            <text:p>55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106" table:style-name="ce3">
            <text:p>106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142" table:style-name="ce3">
            <text:p>142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30" table:style-name="ce3">
            <text:p>3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47" table:style-name="ce3">
            <text:p>47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82" table:style-name="ce3">
            <text:p>82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31" table:style-name="ce3">
            <text:p>31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18" table:style-name="ce3">
            <text:p>18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37" table:style-name="ce3">
            <text:p>37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18" table:style-name="ce3">
            <text:p>18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24" table:style-name="ce3">
            <text:p>24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Ener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87" table:style-name="ce3">
            <text:p>87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87" table:style-name="ce3">
            <text:p>87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87" table:style-name="ce3">
            <text:p>87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58" table:style-name="ce3">
            <text:p>58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4" table:style-name="ce3">
            <text:p>94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4" table:style-name="ce3">
            <text:p>94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4" table:style-name="ce3">
            <text:p>94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4" table:style-name="ce3">
            <text:p>64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59" table:style-name="ce3">
            <text:p>59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30" table:style-name="ce3">
            <text:p>30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19" table:style-name="ce3">
            <text:p>19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58" table:style-name="ce3">
            <text:p>58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50" table:style-name="ce3">
            <text:p>50</text:p>
          </table:table-cell>
          <table:table-cell office:value-type="string" table:number-columns-spanned="4" table:number-rows-spanned="1" table:style-name="ce6">
            <text:p><text:span text:style-name="T1">Jun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68" table:style-name="ce3">
            <text:p>68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35" table:style-name="ce3">
            <text:p>35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24" table:style-name="ce3">
            <text:p>24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58" table:style-name="ce3">
            <text:p>58</text:p>
          </table:table-cell>
          <table:table-cell office:value-type="string" table:number-columns-spanned="4" table:number-rows-spanned="1" table:style-name="ce6">
            <text:p><text:span text:style-name="T1">Juli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66" table:style-name="ce3">
            <text:p>66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117" table:style-name="ce3">
            <text:p>117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29" table:style-name="ce3">
            <text:p>29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53" table:style-name="ce3">
            <text:p>53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24" table:style-name="ce3">
            <text:p>24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87" table:style-name="ce3">
            <text:p>87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30" table:style-name="ce3">
            <text:p>3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120" table:style-name="ce3">
            <text:p>12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63" table:style-name="ce3">
            <text:p>63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63" table:style-name="ce3">
            <text:p>63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7" table:style-name="ce3">
            <text:p>97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85" table:style-name="ce3">
            <text:p>85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3" table:style-name="ce3">
            <text:p>63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31" table:style-name="ce3">
            <text:p>31</text:p>
          </table:table-cell>
          <table:table-cell office:value-type="string" table:number-columns-spanned="4" table:number-rows-spanned="1" table:style-name="ce6">
            <text:p><text:span text:style-name="T1">Octu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1" table:style-name="ce3">
            <text:p>91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9" table:style-name="ce3">
            <text:p>99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104" table:style-name="ce3">
            <text:p>104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42" table:style-name="ce3">
            <text:p>42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37" table:style-name="ce3">
            <text:p>37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59" table:style-name="ce3">
            <text:p>59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31" table:style-name="ce3">
            <text:p>31</text:p>
          </table:table-cell>
          <table:table-cell office:value-type="string" table:number-columns-spanned="4" table:number-rows-spanned="1" table:style-name="ce6">
            <text:p><text:span text:style-name="T1">Nov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95" table:style-name="ce3">
            <text:p>95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31" table:style-name="ce3">
            <text:p>31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32" table:style-name="ce3">
            <text:p>32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<text:span text:style-name="T2">Radio sondeo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Diciembre</text:span></text:p>
          </table:table-cell>
          <table:covered-table-cell table:number-columns-repeated="3"/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31" table:style-name="ce3">
            <text:p>31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3" table:style-name="ce3">
            <text:p>63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condiciones Actual Y Previs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fin de semana larg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Sondeo Meteorologico</text:span></text:p>
          </table:table-cell>
          <table:covered-table-cell/>
          <table:table-cell office:value-type="float" office:value="49" table:style-name="ce3">
            <text:p>49</text:p>
          </table:table-cell>
          <table:table-cell office:value-type="string" table:number-columns-spanned="4" table:number-rows-spanned="1" table:style-name="ce6">
            <text:p><text:span text:style-name="T1">En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85" table:style-name="ce3">
            <text:p>85</text:p>
          </table:table-cell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85" table:style-name="ce3">
            <text:p>85</text:p>
          </table:table-cell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21" table:style-name="ce3">
            <text:p>21</text:p>
          </table:table-cell>
          <table:table-cell office:value-type="string" table:number-columns-spanned="4" table:number-rows-spanned="1" table:style-name="ce6">
            <text:p><text:span text:style-name="T1">Febrer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condiciones Actual Y Previs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fin de semana larg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Sondeo Meteorologico</text:span></text:p>
          </table:table-cell>
          <table:covered-table-cell/>
          <table:table-cell office:value-type="float" office:value="56" table:style-name="ce3">
            <text:p>56</text:p>
          </table:table-cell>
          <table:table-cell office:value-type="string" table:number-columns-spanned="3" table:number-rows-spanned="1" table:style-name="ce6">
            <text:p><text:span text:style-name="T1">Febrer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66" table:style-name="ce3">
            <text:p>66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condiciones Actual Y Prevista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fin de semana larg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Sondeo Meteorologico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6">
            <text:p><text:span text:style-name="T1">Marz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51" table:style-name="ce3">
            <text:p>51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condiciones Actual Y Prevista</text:span>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fin de semana larg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Sondeo Meteorologico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Fuerza Armada</text:span></text:p>
          </table:table-cell>
          <table:covered-table-cell/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6">
            <text:p><text:span text:style-name="T1">Abril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68" table:style-name="ce3">
            <text:p>68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condiciones Actual Y Prevista</text:span></text:p>
          </table:table-cell>
          <table:covered-table-cell/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fin de semana largo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Sondeo Meteorologico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Fuerza Armada</text:span></text:p>
          </table:table-cell>
          <table:covered-table-cell/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6">
            <text:p><text:span text:style-name="T1">May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80" table:style-name="ce3">
            <text:p>80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70" table:style-name="ce3">
            <text:p>70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condiciones Actual Y Prevista</text:span></text:p>
          </table:table-cell>
          <table:covered-table-cell/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fin de semana larg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Sondeo Meteorologico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Fuerza Armada</text:span></text:p>
          </table:table-cell>
          <table:covered-table-cell/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6">
            <text:p><text:span text:style-name="T1">Jun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1" table:style-name="ce3">
            <text:p>91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1" table:style-name="ce3">
            <text:p>91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67" table:style-name="ce3">
            <text:p>67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91" table:style-name="ce3">
            <text:p>91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79" table:style-name="ce3">
            <text:p>79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condiciones Actual Y Prevista</text:span></text:p>
          </table:table-cell>
          <table:covered-table-cell/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fin de semana larg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Sondeo Meteorologico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Fuerza Armada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74" table:style-name="ce3">
            <text:p>74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59" table:style-name="ce3">
            <text:p>59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6">
            <text:p><text:span text:style-name="T1">Agosto</text:span></text:p>
          </table:table-cell>
          <table:covered-table-cell table:number-columns-repeated="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73" table:style-name="ce3">
            <text:p>73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condiciones Actual Y Prevista</text:span></text:p>
          </table:table-cell>
          <table:covered-table-cell/>
          <table:table-cell office:value-type="float" office:value="24" table:style-name="ce3">
            <text:p>24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fin de semana larg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Sondeo Meteorologico</text:span>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Fuerza Armada</text:span></text:p>
          </table:table-cell>
          <table:covered-table-cell/>
          <table:table-cell office:value-type="float" office:value="29" table:style-name="ce3">
            <text:p>29</text:p>
          </table:table-cell>
          <table:table-cell office:value-type="string" table:number-columns-spanned="4" table:number-rows-spanned="1" table:style-name="ce6">
            <text:p><text:span text:style-name="T1">Agosto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del tiemp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Informe Marino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special COE</text:span></text:p>
          </table:table-cell>
          <table:covered-table-cell/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muy corto plazo</text:span></text:p>
          </table:table-cell>
          <table:covered-table-cell/>
          <table:table-cell office:value-type="float" office:value="119" table:style-name="ce3">
            <text:p>119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Temporada Ciclónica</text:span></text:p>
          </table:table-cell>
          <table:covered-table-cell/>
          <table:table-cell office:value-type="float" office:value="63" table:style-name="ce3">
            <text:p>63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Honkong</text:span></text:p>
          </table:table-cell>
          <table:covered-table-cell/>
          <table:table-cell office:value-type="float" office:value="18" table:style-name="ce3">
            <text:p>18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para la Región Suroeste</text:span>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Ejecutiv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Semana Santa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de Difusión Inmediata</text:span>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ín descarga eléctrica del Teleférico</text:span></text:p>
          </table:table-cell>
          <table:covered-table-cell/>
          <table:table-cell office:value-type="float" office:value="28" table:style-name="ce3">
            <text:p>28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condiciones Actual Y Prevista</text:span></text:p>
          </table:table-cell>
          <table:covered-table-cell/>
          <table:table-cell office:value-type="float" office:value="40" table:style-name="ce3">
            <text:p>40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Boletin fin de semana largo</text:span></text:p>
          </table:table-cell>
          <table:covered-table-cell/>
          <table:table-cell office:value-type="string" table:style-name="ce5">
            <text:p><text:span text:style-name="T1">N/A</text:span>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Sondeo Meteorologico</text:span></text:p>
          </table:table-cell>
          <table:covered-table-cell/>
          <table:table-cell office:value-type="float" office:value="48" table:style-name="ce3">
            <text:p>48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pan text:style-name="T1">Fuerza Armada</text:span>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string" table:number-columns-spanned="4" table:number-rows-spanned="1" table:style-name="ce6">
            <text:p><text:span text:style-name="T1">Septiembre</text:span></text:p>
          </table:table-cell>
          <table:covered-table-cell table:number-columns-repeated="3"/>
          <table:table-cell office:value-type="float" office:value="2025" table:style-name="ce4">
            <text:p>2025</text:p>
          </table:table-cell>
          <table:table-cell table:number-columns-repeated="16376"/>
        </table:table-row>
        <table:table-row table:number-rows-repeated="1047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04T17:15:47Z</meta:creation-date>
    <dc:date>2025-11-04T16:15:49Z</dc:date>
    <meta:editing-duration>PT0S</meta:editing-duration>
  </office:meta>
</office:document-meta>
</file>