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3.02083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Cantidad de Pronosticos, ONAME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/>
    <style:style style:name="ce63" style:family="table-cell" style:parent-style-name="Default">
      <style:table-cell-properties style:vertical-align="bottom"/>
      <style:paragraph-properties fo:text-align="end"/>
    </style:style>
    <style:style style:name="ce64" style:family="table-cell" style:parent-style-name="Default"/>
    <style:style style:name="ce6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style:vertical-align="bottom"/>
      <style:paragraph-properties fo:text-align="start" fo:margin-left="0cm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ntidad de Pronosticos, ONAMET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TIPO PRONOSTICO </text:p>
          </table:table-cell>
          <table:table-cell office:value-type="string">
            <text:p>CANTIDAD</text:p>
          </table:table-cell>
          <table:table-cell office:value-type="string">
            <text:p>MES</text:p>
          </table:table-cell>
          <table:table-cell office:value-type="string">
            <text:p>AÑO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4">
            <text:p>1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float" office:value="12">
            <text:p>1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0">
            <text:p>5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4">
            <text:p>14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May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35">
            <text:p>35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Juli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48">
            <text:p>48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4">
            <text:p>24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47">
            <text:p>4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48">
            <text:p>148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1">
            <text:p>2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79">
            <text:p>79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3">
            <text:p>13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0">
            <text:p>10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1">
            <text:p>6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2">
            <text:p>1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15">
            <text:p>15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float" office:value="16">
            <text:p>16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43">
            <text:p>43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4">
            <text:p>4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23">
            <text:p>23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30">
            <text:p>30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26">
            <text:p>26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5">
            <text:p>15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32">
            <text:p>32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de muy corto plazo</text:p>
          </table:table-cell>
          <table:table-cell table:style-name="ce63" office:value-type="float" office:value="33">
            <text:p>33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41">
            <text:p>4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Ejecutivo</text:p>
          </table:table-cell>
          <table:table-cell table:style-name="ce63" office:value-type="float" office:value="1">
            <text:p>1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40">
            <text:p>4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46">
            <text:p>146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1">
            <text:p>21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22">
            <text:p>2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1">
            <text:p>11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5">
            <text:p>15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">
            <text:p>2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62">
            <text:p>62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87">
            <text:p>8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87">
            <text:p>8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87">
            <text:p>8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7">
            <text:p>7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58">
            <text:p>58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8">
            <text:p>58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9">
            <text:p>9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62">
            <text:p>62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5">
            <text:p>5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6">
            <text:p>26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8">
            <text:p>8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5">
            <text:p>25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72">
            <text:p>72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6">
            <text:p>16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75">
            <text:p>75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3">
            <text:p>23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124">
            <text:p>124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35">
            <text:p>35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57">
            <text:p>57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 table:style-name="ce64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5">
            <text:p>15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52">
            <text:p>52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7">
            <text:p>7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 table:style-name="ce64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6">
            <text:p>6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">
            <text:p>1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">
            <text:p>3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4">
            <text:p>4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">
            <text:p>3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1">
            <text:p>11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19">
            <text:p>19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float" office:value="12">
            <text:p>12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12">
            <text:p>12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float" office:value="8">
            <text:p>8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1">
            <text:p>21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7">
            <text:p>7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35">
            <text:p>35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float" office:value="24">
            <text:p>24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muy corto plazo</text:p>
          </table:table-cell>
          <table:table-cell table:style-name="ce63" office:value-type="float" office:value="26">
            <text:p>26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Temporada Ciclónica</text:p>
          </table:table-cell>
          <table:table-cell table:style-name="ce63" office:value-type="float" office:value="38">
            <text:p>38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jecutivo</text:p>
          </table:table-cell>
          <table:table-cell table:style-name="ce63" office:value-type="float" office:value="7">
            <text:p>7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table:style-name="ce62" office:value-type="string">
            <text:p>Juli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muy corto plazo</text:p>
          </table:table-cell>
          <table:table-cell table:style-name="ce63" office:value-type="float" office:value="14">
            <text:p>14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Temporada Ciclónica</text:p>
          </table:table-cell>
          <table:table-cell table:style-name="ce63" office:value-type="float" office:value="98">
            <text:p>98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jecutivo</text:p>
          </table:table-cell>
          <table:table-cell table:style-name="ce63" office:value-type="float" office:value="8">
            <text:p>8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table:style-name="ce62" office:value-type="string">
            <text:p>Agosto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muy corto plazo</text:p>
          </table:table-cell>
          <table:table-cell table:style-name="ce63" office:value-type="float" office:value="35">
            <text:p>35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Temporada Ciclónica</text:p>
          </table:table-cell>
          <table:table-cell table:style-name="ce63" office:value-type="float" office:value="69">
            <text:p>69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2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2" office:value-type="string">
            <text:p>Septiembre</text:p>
          </table:table-cell>
          <table:table-cell table:style-name="ce62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3">
            <text:p>2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3">
            <text:p>1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11">
            <text:p>1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7">
            <text:p>7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20">
            <text:p>20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4">
            <text:p>54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Enero 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4">
            <text:p>4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18">
            <text:p>18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42">
            <text:p>42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muy corto plazo</text:p>
          </table:table-cell>
          <table:table-cell table:style-name="ce63" office:value-type="float" office:value="20">
            <text:p>20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Honkong</text:p>
          </table:table-cell>
          <table:table-cell table:style-name="ce63" office:value-type="float" office:value="15">
            <text:p>15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para la Región Suroeste</text:p>
          </table:table-cell>
          <table:table-cell table:style-name="ce63" office:value-type="float" office:value="55">
            <text:p>55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15">
            <text:p>15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6" office:value-type="float" office:value="12">
            <text:p>12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float" office:value="14">
            <text:p>14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0">
            <text:p>10</text:p>
          </table:table-cell>
          <table:table-cell table:style-name="ce64" office:value-type="string">
            <text:p>Abril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52">
            <text:p>5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6" office:value-type="float" office:value="2">
            <text:p>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May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48">
            <text:p>48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3">
            <text:p>23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6" office:value-type="float" office:value="2">
            <text:p>2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7">
            <text:p>17</text:p>
          </table:table-cell>
          <table:table-cell table:style-name="ce64" office:value-type="string">
            <text:p>Juni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47">
            <text:p>47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7">
            <text:p>7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9">
            <text:p>29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43">
            <text:p>4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6">
            <text:p>2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123">
            <text:p>12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muy corto plazo</text:p>
          </table:table-cell>
          <table:table-cell table:style-name="ce63" office:value-type="float" office:value="18">
            <text:p>18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135">
            <text:p>135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0">
            <text:p>2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Ejecutivo</text:p>
          </table:table-cell>
          <table:table-cell table:style-name="ce63" office:value-type="float" office:value="17">
            <text:p>1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ín de Difusión Inmediata</text:p>
          </table:table-cell>
          <table:table-cell table:style-name="ce63" office:value-type="float" office:value="9">
            <text:p>9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42">
            <text:p>42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4">
            <text:p>54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9">
            <text:p>9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8">
            <text:p>28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2">
            <text:p>3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2">
            <text:p>2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4">
            <text:p>24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 </text:p>
          </table:table-cell>
          <table:table-cell table:style-name="ce64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25">
            <text:p>25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27">
            <text:p>27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8">
            <text:p>8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3">
            <text:p>3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0">
            <text:p>30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">
            <text:p>5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5">
            <text:p>35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2">
            <text:p>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6">
            <text:p>9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3">
            <text:p>53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3">
            <text:p>33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4">
            <text:p>4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6">
            <text:p>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95">
            <text:p>95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7">
            <text:p>57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float" office:value="24">
            <text:p>2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2">
            <text:p>1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34">
            <text:p>3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3" office:value-type="float" office:value="84">
            <text:p>84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3" office:value-type="float" office:value="57">
            <text:p>57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3" office:value-type="float" office:value="35">
            <text:p>35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float" office:value="53">
            <text:p>53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float" office:value="15">
            <text:p>15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20">
            <text:p>2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25">
            <text:p>25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6">
            <text:p>6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55">
            <text:p>55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06">
            <text:p>106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142">
            <text:p>142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47">
            <text:p>4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82">
            <text:p>82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0">
            <text:p>10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8">
            <text:p>18</text:p>
          </table:table-cell>
          <table:table-cell table:style-name="ce64" office:value-type="string">
            <text:p>Octubre 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37">
            <text:p>37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0">
            <text:p>2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0">
            <text:p>10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8">
            <text:p>18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2">
            <text:p>2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0">
            <text:p>10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0">
            <text:p>0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9">
            <text:p>19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7">
            <text:p>27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58">
            <text:p>5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4">
            <text:p>4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4">
            <text:p>9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4">
            <text:p>9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4">
            <text:p>9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4">
            <text:p>1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4">
            <text:p>6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8">
            <text:p>8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4" office:value-type="float" office:value="14">
            <text:p>14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28">
            <text:p>28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9">
            <text:p>19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8">
            <text:p>8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4" office:value-type="float" office:value="6">
            <text:p>6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1">
            <text:p>11</text:p>
          </table:table-cell>
          <table:table-cell table:style-name="ce64" office:value-type="string">
            <text:p>Abril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4">
            <text:p>14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9">
            <text:p>19</text:p>
          </table:table-cell>
          <table:table-cell table:style-name="ce64" office:value-type="string">
            <text:p>May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59">
            <text:p>59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9">
            <text:p>19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58">
            <text:p>58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50">
            <text:p>50</text:p>
          </table:table-cell>
          <table:table-cell table:style-name="ce64" office:value-type="string">
            <text:p>Jun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8">
            <text:p>68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35">
            <text:p>35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58">
            <text:p>58</text:p>
          </table:table-cell>
          <table:table-cell table:style-name="ce64" office:value-type="string">
            <text:p>Juli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6">
            <text:p>66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117">
            <text:p>117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9">
            <text:p>29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4" office:value-type="float" office:value="5">
            <text:p>5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53">
            <text:p>53</text:p>
          </table:table-cell>
          <table:table-cell table:style-name="ce64" office:value-type="string">
            <text:p>Agosto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87">
            <text:p>87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0">
            <text:p>3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120">
            <text:p>12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90">
            <text:p>90</text:p>
          </table:table-cell>
          <table:table-cell table:style-name="ce64" office:value-type="string">
            <text:p>Septiembre</text:p>
          </table:table-cell>
          <table:table-cell table:style-name="ce64" office:value-type="float" office:value="2024">
            <text:p>2024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97">
            <text:p>97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85">
            <text:p>85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2">
            <text:p>22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Octubre</text:p>
          </table:table-cell>
          <table:table-cell table:style-name="ce64" office:value-type="float" office:value="2024">
            <text:p>2024</text:p>
          </table:table-cell>
          <table:table-cell table:number-columns-repeated="3"/>
          <table:table-cell table:number-columns-repeated="3" table:style-name="ce64"/>
          <table:table-cell table:number-columns-repeated="1014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1">
            <text:p>9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9">
            <text:p>99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104">
            <text:p>104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42">
            <text:p>42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4" office:value-type="float" office:value="37">
            <text:p>37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16">
            <text:p>16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59">
            <text:p>59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Noviembre</text:p>
          </table:table-cell>
          <table:table-cell table:style-name="ce64" office:value-type="float" office:value="2024">
            <text:p>2024</text:p>
          </table:table-cell>
          <table:table-cell table:number-columns-repeated="3"/>
          <table:table-cell table:style-name="ce63"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95">
            <text:p>95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5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Boletín descarga eléctrica del Teleférico</text:p>
          </table:table-cell>
          <table:table-cell table:style-name="ce64" office:value-type="float" office:value="32">
            <text:p>32</text:p>
          </table:table-cell>
          <table:table-cell table:style-name="ce64" office:value-type="string">
            <text:p>Diciembre</text:p>
          </table:table-cell>
          <table:table-cell table:style-name="ce64" office:value-type="float" office:value="2024">
            <text:p>2024</text:p>
          </table:table-cell>
          <table:table-cell table:number-columns-repeated="2"/>
          <table:table-cell table:style-name="ce63"/>
          <table:table-cell table:number-columns-repeated="2"/>
          <table:table-cell table:style-name="ce64"/>
          <table:table-cell table:number-columns-repeated="1014"/>
        </table:table-row>
        <table:table-row table:style-name="ro1">
          <table:table-cell table:style-name="ce64" office:value-type="string">
            <text:p><text:span text:style-name="T23">Radio sondeo</text:span><text:span text:style-name="T0">                                           </text:span>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 Diciembre</text:p>
          </table:table-cell>
          <table:table-cell table:style-name="ce64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15">
            <text:p>15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3">
            <text:p>63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in condiciones Actual Y Prevista 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Boletin fin de semana larg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Sondeo Meteorologico</text:p>
          </table:table-cell>
          <table:table-cell table:style-name="ce64" office:value-type="float" office:value="49">
            <text:p>49</text:p>
          </table:table-cell>
          <table:table-cell table:style-name="ce64" office:value-type="string">
            <text:p>En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85">
            <text:p>85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85">
            <text:p>85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/>
          <table:table-cell table:style-name="ce63"/>
          <table:table-cell table:style-name="ce64"/>
          <table:table-cell table:number-columns-repeated="1017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60">
            <text:p>60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/>
          <table:table-cell table:style-name="ce63"/>
          <table:table-cell table:style-name="ce64"/>
          <table:table-cell table:number-columns-repeated="1017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21">
            <text:p>2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28">
            <text:p>28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36">
            <text:p>3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in condiciones Actual Y Prevista 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Boletin fin de semana larg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Sondeo Meteorologico</text:p>
          </table:table-cell>
          <table:table-cell table:style-name="ce64" office:value-type="float" office:value="56">
            <text:p>56</text:p>
          </table:table-cell>
          <table:table-cell table:style-name="ce64" office:value-type="string">
            <text:p>Febrer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del tiemp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Informe Marino</text:p>
          </table:table-cell>
          <table:table-cell table:style-name="ce64" office:value-type="float" office:value="93">
            <text:p>93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special CO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muy corto plazo</text:p>
          </table:table-cell>
          <table:table-cell table:style-name="ce64" office:value-type="float" office:value="66">
            <text:p>66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/>
          <table:table-cell table:style-name="ce63"/>
          <table:table-cell table:style-name="ce64"/>
          <table:table-cell table:number-columns-repeated="1017"/>
        </table:table-row>
        <table:table-row table:style-name="ro1">
          <table:table-cell table:style-name="ce64" office:value-type="string">
            <text:p>Temporada Ciclónic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Honkong</text:p>
          </table:table-cell>
          <table:table-cell table:style-name="ce64" office:value-type="float" office:value="31">
            <text:p>31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para la Región Suroeste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Ejecutiv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Semana San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Boletin de Difusión Inmediata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ín descarga eléctrica del Teleférico</text:p>
          </table:table-cell>
          <table:table-cell table:style-name="ce64" office:value-type="float" office:value="7">
            <text:p>7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5" office:value-type="string">
            <text:p>Boletin condiciones Actual Y Prevista 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Boletin fin de semana largo</text:p>
          </table:table-cell>
          <table:table-cell table:style-name="ce63" office:value-type="string">
            <text:p>N/A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Sondeo Meteorologico</text:p>
          </table:table-cell>
          <table:table-cell table:style-name="ce64" office:value-type="float" office:value="62">
            <text:p>62</text:p>
          </table:table-cell>
          <table:table-cell table:style-name="ce64" office:value-type="string">
            <text:p>Marzo</text:p>
          </table:table-cell>
          <table:table-cell table:style-name="ce64" office:value-type="float" office:value="2025">
            <text:p>2025</text:p>
          </table:table-cell>
          <table:table-cell table:number-columns-repeated="1020"/>
        </table:table-row>
        <table:table-row table:number-rows-repeated="4" table:style-name="ro1">
          <table:table-cell table:number-columns-repeated="1024"/>
        </table:table-row>
        <table:table-row table:style-name="ro1">
          <table:table-cell table:number-columns-repeated="2" table:style-name="ce64"/>
          <table:table-cell table:number-columns-repeated="3"/>
          <table:table-cell table:number-columns-repeated="2" table:style-name="ce64"/>
          <table:table-cell table:number-columns-repeated="1017"/>
        </table:table-row>
        <table:table-row table:style-name="ro1">
          <table:table-cell table:number-columns-repeated="4" table:style-name="ce64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Encabezad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antidad de Pronosticos, ONAMET" style:display-name="PageStyle_Cantidad de Pronosticos, ONAM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Jonás Ulerio</meta:initial-creator>
    <meta:creation-date>2021-04-22T15:26:11Z</meta:creation-date>
    <dc:date>2025-04-09T19:43:10Z</dc:date>
  </office:meta>
</office:document-meta>
</file>