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66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style-name="ce2">
            <text:p><text:span text:style-name="T1">TIPO PRONOSTICO</text:span></text:p>
          </table:table-cell>
          <table:table-cell office:value-type="string" table:number-columns-spanned="3" table:number-rows-spanned="1" table:style-name="ce5">
            <text:p><text:span text:style-name="T1">CANTIDAD <text:s text:c="5"/>MES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AÑO</text:span></text:p>
          </table:table-cell>
          <table:covered-table-cell table:number-columns-repeated="3"/>
          <table:table-cell table:style-name="ce3"/>
          <table:table-cell table:number-columns-repeated="16375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string" table:number-columns-spanned="3" table:number-rows-spanned="1" table:style-name="ce5">
            <text:p><text:span text:style-name="T1">93 En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string" table:number-columns-spanned="3" table:number-rows-spanned="1" table:style-name="ce5">
            <text:p><text:span text:style-name="T1">93 En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string" table:number-columns-spanned="3" table:number-rows-spanned="1" table:style-name="ce5">
            <text:p><text:span text:style-name="T1">93 En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string" table:number-columns-spanned="3" table:number-rows-spanned="1" table:style-name="ce5">
            <text:p><text:span text:style-name="T1">1 En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3" table:number-rows-spanned="1" table:style-name="ce5">
            <text:p><text:span text:style-name="T1">N/A En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string" table:number-columns-spanned="3" table:number-rows-spanned="1" table:style-name="ce5">
            <text:p><text:span text:style-name="T1">31 En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string" table:number-columns-spanned="3" table:number-rows-spanned="1" table:style-name="ce5">
            <text:p><text:span text:style-name="T1">62 En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3" table:number-rows-spanned="1" table:style-name="ce5">
            <text:p><text:span text:style-name="T1">N/A En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3" table:number-rows-spanned="1" table:style-name="ce5">
            <text:p><text:span text:style-name="T1">N/A En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3" table:number-rows-spanned="1" table:style-name="ce5">
            <text:p><text:span text:style-name="T1">N/A En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string" table:number-columns-spanned="3" table:number-rows-spanned="1" table:style-name="ce5">
            <text:p><text:span text:style-name="T1">84 Febr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string" table:number-columns-spanned="3" table:number-rows-spanned="1" table:style-name="ce5">
            <text:p><text:span text:style-name="T1">84 Febr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string" table:number-columns-spanned="3" table:number-rows-spanned="1" table:style-name="ce5">
            <text:p><text:span text:style-name="T1">84 Febr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string" table:number-columns-spanned="3" table:number-rows-spanned="1" table:style-name="ce5">
            <text:p><text:span text:style-name="T1">3 Febr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string" table:number-columns-spanned="3" table:number-rows-spanned="1" table:style-name="ce5">
            <text:p><text:span text:style-name="T1">28 Febr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string" table:number-columns-spanned="3" table:number-rows-spanned="1" table:style-name="ce5">
            <text:p><text:span text:style-name="T1">56 Febr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3" table:number-rows-spanned="1" table:style-name="ce5">
            <text:p><text:span text:style-name="T1">1 Febr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string" table:number-columns-spanned="3" table:number-rows-spanned="1" table:style-name="ce5">
            <text:p><text:span text:style-name="T1">93 Marz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string" table:number-columns-spanned="3" table:number-rows-spanned="1" table:style-name="ce5">
            <text:p><text:span text:style-name="T1">93 Marz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string" table:number-columns-spanned="3" table:number-rows-spanned="1" table:style-name="ce5">
            <text:p><text:span text:style-name="T1">93 Marz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string" table:number-columns-spanned="3" table:number-rows-spanned="1" table:style-name="ce5">
            <text:p><text:span text:style-name="T1">14 Marz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string" table:number-columns-spanned="3" table:number-rows-spanned="1" table:style-name="ce5">
            <text:p><text:span text:style-name="T1">31 Marz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string" table:number-columns-spanned="3" table:number-rows-spanned="1" table:style-name="ce5">
            <text:p><text:span text:style-name="T1">62 Marz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3" table:number-rows-spanned="1" table:style-name="ce5">
            <text:p><text:span text:style-name="T1">4 Marz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3" table:number-rows-spanned="1" table:style-name="ce5">
            <text:p><text:span text:style-name="T1">12 Marz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string" table:number-columns-spanned="3" table:number-rows-spanned="1" table:style-name="ce5">
            <text:p><text:span text:style-name="T1">90 Abril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string" table:number-columns-spanned="3" table:number-rows-spanned="1" table:style-name="ce5">
            <text:p><text:span text:style-name="T1">90 Abril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string" table:number-columns-spanned="3" table:number-rows-spanned="1" table:style-name="ce5">
            <text:p><text:span text:style-name="T1">90 Abril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string" table:number-columns-spanned="3" table:number-rows-spanned="1" table:style-name="ce5">
            <text:p><text:span text:style-name="T1">50 Abril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3" table:number-rows-spanned="1" table:style-name="ce5">
            <text:p><text:span text:style-name="T1">N/A Abril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Honkong</text:span></text:p>
          </table:table-cell>
          <table:table-cell office:value-type="string" table:number-columns-spanned="3" table:number-rows-spanned="1" table:style-name="ce5">
            <text:p><text:span text:style-name="T1">30 Abril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para la Región Suroeste</text:span></text:p>
          </table:table-cell>
          <table:table-cell office:value-type="string" table:number-columns-spanned="3" table:number-rows-spanned="1" table:style-name="ce5">
            <text:p><text:span text:style-name="T1">60 Abril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Ejecutivo</text:span></text:p>
          </table:table-cell>
          <table:table-cell office:value-type="string" table:number-columns-spanned="3" table:number-rows-spanned="1" table:style-name="ce5">
            <text:p><text:span text:style-name="T1">N/A Abril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Semana Santa</text:span></text:p>
          </table:table-cell>
          <table:table-cell office:value-type="string" table:number-columns-spanned="3" table:number-rows-spanned="1" table:style-name="ce5">
            <text:p><text:span text:style-name="T1">2 Abril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de Difusión Inmediata</text:span></text:p>
          </table:table-cell>
          <table:table-cell office:value-type="string" table:number-columns-spanned="3" table:number-rows-spanned="1" table:style-name="ce5">
            <text:p><text:span text:style-name="T1">N/A Abril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Informe del tiempo</text:span></text:p>
          </table:table-cell>
          <table:table-cell office:value-type="string" table:number-columns-spanned="3" table:number-rows-spanned="1" table:style-name="ce5">
            <text:p><text:span text:style-name="T1">93 May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Informe Marino</text:span></text:p>
          </table:table-cell>
          <table:table-cell office:value-type="string" table:number-columns-spanned="3" table:number-rows-spanned="1" table:style-name="ce5">
            <text:p><text:span text:style-name="T1">93 May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Especial COE</text:span></text:p>
          </table:table-cell>
          <table:table-cell office:value-type="string" table:number-columns-spanned="3" table:number-rows-spanned="1" table:style-name="ce5">
            <text:p><text:span text:style-name="T1">93 May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Boletin de muy corto plazo</text:span></text:p>
          </table:table-cell>
          <table:table-cell office:value-type="string" table:number-columns-spanned="3" table:number-rows-spanned="1" table:style-name="ce5">
            <text:p><text:span text:style-name="T1">32 May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<text:span text:style-name="T1">Temporada Ciclónica</text:span></text:p>
          </table:table-cell>
          <table:table-cell office:value-type="string" table:number-columns-spanned="3" table:number-rows-spanned="1" table:style-name="ce5">
            <text:p><text:span text:style-name="T1">14 May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style-name="ce2">
            <text:p><text:span text:style-name="T1">Honkong</text:span></text:p>
          </table:table-cell>
          <table:table-cell office:value-type="string" table:number-columns-spanned="3" table:number-rows-spanned="1" table:style-name="ce5">
            <text:p><text:span text:style-name="T1">31 Mayo</text:span></text:p>
          </table:table-cell>
          <table:covered-table-cell table:number-columns-repeated="2"/>
          <table:table-cell table:number-columns-spanned="4" table:number-rows-spanned="1" table:style-name="ce6"/>
          <table:covered-table-cell table:number-columns-repeated="3"/>
          <table:table-cell office:value-type="float" office:value="2018" table:style-name="ce4">
            <text:p>2018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62 May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May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May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1 May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0 Jun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0 Jun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0 Jun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2 Jun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n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0 Jun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60 Jun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1 Jun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n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n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3 Jul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3 Jul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3 Jul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27 Jul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5 Jul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0 Jul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2 Jul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l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l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1 Juli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Agost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Agost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Agost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48 Agost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4 Agost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Agost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Agost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 Agost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Agost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 Agosto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Sept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Sept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Sept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47 Sept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48 Sept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0 Sept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0 Sept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 Sept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Sept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Sept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Octu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Octu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Octu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1 Octu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79 Octu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Octu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Octu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Octu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Octu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Octu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Nov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Nov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Nov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3 Nov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Nov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0 Nov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0 Nov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Nov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Nov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Nov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Dic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Dic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Dic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 Dic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Dic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Dic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18" table:number-columns-spanned="2" table:number-rows-spanned="1" table:style-name="ce8">
            <text:p>2018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En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En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En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0 En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En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1 En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4 Febr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4 Febr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4 Febr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 Febr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Febr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8 Febr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56 Febr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5 Febr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Febr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Febrer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3 Marz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3 Marz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3 Marz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12 Marz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31 Marz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62 Marz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3 Marz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0 Abril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0 Abril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Especial COE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0 Abril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de muy corto plaz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15 Abril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N/A Abril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30 Abril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para la Región Suroeste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60 Abril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Ejecutiv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2 Abril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Semana Sant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16 Abril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de Difusión Inmediat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N/A Abril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3 May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3 May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Especial COE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3 May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de muy corto plaz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43 May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4 May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31 May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para la Región Suroeste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60 May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Ejecutiv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2 May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Semana Sant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N/A May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de Difusión Inmediat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N/A May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0 Jun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0 Jun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Especial COE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0 Jun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de muy corto plaz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23 Jun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N/A Jun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30 Jun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para la Región Suroeste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30 Jun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Ejecutiv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N/A Jun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Semana Sant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N/A Jun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de Difusión Inmediat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N/A Jun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3 Jul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3 Jul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Especial COE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93 Jul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de muy corto plazo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26 Jul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15 Jul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31 Jul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Boletín para la Región Suroeste</text:span></text:p>
          </table:table-cell>
          <table:covered-table-cell/>
          <table:table-cell office:value-type="string" table:number-columns-spanned="3" table:number-rows-spanned="1" table:style-name="ce5">
            <text:p><text:span text:style-name="T1">32 Julio</text:span></text:p>
          </table:table-cell>
          <table:covered-table-cell table:number-columns-repeated="2"/>
          <table:table-cell office:value-type="float" office:value="2019" table:number-columns-spanned="4" table:number-rows-spanned="1" table:style-name="ce8">
            <text:p>2019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Boletín Ejecutiv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 Juli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Semana San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li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de Difusión Inmedia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li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Agost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Agost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Agost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3 Agost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41 Agost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Agost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Agost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 Agost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Agost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Agosto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Sept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Sept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Sept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40 Sept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46 Sept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0 Sept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0 Sept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 Sept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Sept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Sept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Octu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Octu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Octu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1 Octu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2 Octu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Octu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Octu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4 Octu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Octu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Octu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Nov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Nov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Nov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 Nov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1 Nov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0 Nov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0 Nov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 Nov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Nov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Nov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Dic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Dic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Dic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5 Dic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Dic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Dic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4 Dic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19" table:number-columns-spanned="2" table:number-rows-spanned="1" table:style-name="ce8">
            <text:p>2019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En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En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En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 En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En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En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 En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7 Febr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7 Febr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7 Febr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7 Febr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Febr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58 Febr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58 Febr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 Febr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Febr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Febrer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Marz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Marz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Marz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 Marz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Marz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Marz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Marz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5 Marz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Marz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Marz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0 Abril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0 Abril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0 Abril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4 Abril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Abril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0 Abril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60 Abril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Abril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Abril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Abril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May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3 May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3 May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26 May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8 May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1 May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62 May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May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May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May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0 Jun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0 Jun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0 Jun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28 Jun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27 Jun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0 Jun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60 Jun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n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n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n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3 Jul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3 Jul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3 Jul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25 Jul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72 Jul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1 Jul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62 Jul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l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l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1 Juli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Agost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Agost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Agost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6 Agost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75 Agost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Agost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Agost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 Agost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Agost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5 Agosto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Sept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Sept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Sept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3 Sept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24 Sept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0 Sept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0 Sept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 Sept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Sept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Sept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Octu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Octu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Octu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5 Octu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57 Octu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Octu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Octu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 Octu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Octu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Octu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Nov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Nov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Nov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5 Nov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52 Nov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0 Nov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0 Nov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7 Nov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Nov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Nov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Dic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Dic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Dic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 Dic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Dic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Dic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 Dic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20" table:number-columns-spanned="2" table:number-rows-spanned="1" table:style-name="ce8">
            <text:p>2020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En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En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En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 En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 En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En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 En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4 Febr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4 Febr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4 Febr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4 Febr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Febrer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3 Febrer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56 Febrer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3 Febrer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N/A Febrer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N/A Febrer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93 Marz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93 Marz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93 Marz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11 Marz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N/A Marz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19 Marz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62 Marz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2 Marz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12 Marz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N/A Marz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90 Abril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90 Abril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90 Abril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12 Abril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N/A Abril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30 Abril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60 Abril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3 Abril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8 Abril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N/A Abril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93 May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93 May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93 May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21 May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7 May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31 May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62 May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4 May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N/A May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N/A May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90 Juni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90 Juni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90 Juni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35 Juni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24 Juni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30 Juni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60 Juni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3 Juni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N/A Juni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4" table:number-rows-spanned="1" table:style-name="ce5">
            <text:p><text:span text:style-name="T1">N/A Juni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1">93 Juli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4" table:number-rows-spanned="1" table:style-name="ce7">
            <text:p><text:span text:style-name="T1">93 Julio</text:span></text:p>
          </table:table-cell>
          <table:covered-table-cell table:number-columns-repeated="3"/>
          <table:table-cell office:value-type="float" office:value="2021" table:number-columns-spanned="3" table:number-rows-spanned="1" table:style-name="ce8">
            <text:p>2021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3 Juli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26 Juli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8 Juli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1 Juli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62 Juli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7 Juli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Juli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5 Juli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Agost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Agost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Agost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4 Agost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8 Agost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Agost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Agost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 Agost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Agost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5 Agosto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Sept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Sept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Sept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5 Sept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9 Sept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0 Sept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0 Sept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4 Sept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Sept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Sept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Octu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Octu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Octu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3 Octu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3 Octu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Octu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Octu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 Octu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Octu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Octu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Nov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Nov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0 Nov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1 Nov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Nov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0 Nov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0 Nov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 Nov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Nov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Nov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Dic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Dic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Dic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 Dic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1 Dic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62 Dic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3 Dic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Diciembre</text:span></text:p>
          </table:table-cell>
          <table:covered-table-cell table:number-columns-repeated="4"/>
          <table:table-cell office:value-type="float" office:value="2021" table:number-columns-spanned="2" table:number-rows-spanned="1" table:style-name="ce8">
            <text:p>2021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7 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0 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54 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 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En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4 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4 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84 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4 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8 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42 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 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Febrer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special CO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93 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muy corto plaz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0 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15 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para la Región Suroeste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55 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Ejecutivo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2 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Semana San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in de Difusión Inmediata</text:span></text:p>
          </table:table-cell>
          <table:covered-table-cell/>
          <table:table-cell office:value-type="string" table:number-columns-spanned="5" table:number-rows-spanned="1" table:style-name="ce5">
            <text:p><text:span text:style-name="T1">N/A Marzo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del tiemp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0 Abril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Informe Marin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0 Abril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Especial COE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90 Abril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Boletín de muy corto plazo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15 Abril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5">
            <text:p><text:span text:style-name="T1">Temporada Ciclónica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N/A Abril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5">
            <text:p><text:span text:style-name="T1">Honkong</text:span></text:p>
          </table:table-cell>
          <table:covered-table-cell/>
          <table:table-cell office:value-type="string" table:number-columns-spanned="5" table:number-rows-spanned="1" table:style-name="ce7">
            <text:p><text:span text:style-name="T1">30 Abril</text:span></text:p>
          </table:table-cell>
          <table:covered-table-cell table:number-columns-repeated="4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ín para la Región Suroeste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60 Abril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Ejecutiv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12 Abril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Semana Sant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14 Abril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 Difusión Inmediat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Abril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10 Abril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93 May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93 May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Especial COE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93 May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 muy corto plaz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52 May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N/A May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31 May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para la Región Suroeste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62 May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Ejecutiv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2 May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Semana Santa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N/A May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 Difusión Inmediata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N/A May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27 May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90 Jun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90 Jun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Especial COE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90 Jun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 muy corto plaz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48 Jun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23 Jun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30 Jun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para la Región Suroeste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60 Jun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Ejecutiv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2 Jun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Semana Sant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Jun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 Difusión Inmediat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Jun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17 Jun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93 Jul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93 Jul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Especial COE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93 Jul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 muy corto plaz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47 Jul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7 Jul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29 Jul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para la Región Suroeste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62 Jul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Ejecutiv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2 Jul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Semana Sant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Jul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 Difusión Inmediat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Jul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43 Juli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93 Agost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93 Agost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Especial COE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93 Agost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 muy corto plaz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N/A Agost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6 Agost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26 Agost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para la Región Suroeste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62 Agost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Ejecutiv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6 Agost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ín Semana Santa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N/A Agosto</text:span></text:p>
          </table:table-cell>
          <table:covered-table-cell/>
          <table:table-cell office:value-type="float" office:value="2022" table:number-columns-spanned="4" table:number-rows-spanned="1" table:style-name="ce8">
            <text:p>2022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í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Agost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23 Agosto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8 Sept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35 Sept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0 Sept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0 Sept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7 Sept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Sept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 Sept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42 Sept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Octu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Octu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Octu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54 Octu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8 Octu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8 Octu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0 Octu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 Octu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Octu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5 Octu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0 Octu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Nov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Nov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Nov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4 Nov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8 Nov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2 Nov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2 Nov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 Nov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Nov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 Nov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2 Nov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Dic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Dic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Dic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5 Dic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4 Dic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2 Dic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 Dic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2" table:number-columns-spanned="2" table:number-rows-spanned="1" table:style-name="ce8">
            <text:p>2022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Ener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3 En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3 En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25 En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En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27 En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62 En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En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En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En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8 En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84 Febr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84 Febr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84 Febr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3 Febr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30 Febr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56 Febr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1 Febr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2 Febrer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93 Marz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93 Marz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93 Marz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5 Marz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35 Marz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62 Marz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2 Marz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0 Abril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0 Abril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6 Abril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53 Abril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Abril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33 Abril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60 Abril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4 Abril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6 Abril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Abril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6 Abril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3 May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3 May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5 May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57 Mayo</text:span></text:p>
          </table:table-cell>
          <table:covered-table-cell table:number-columns-repeated="2"/>
          <table:table-cell office:value-type="float" office:value="2023" table:number-columns-spanned="3" table:number-rows-spanned="1" table:style-name="ce8">
            <text:p>2023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24 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34 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2 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12 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34 May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84 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84 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84 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57 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35 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53 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15 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20 Jun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Jul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Jul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Jul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3 Jul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25 Jul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2 Jul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2 Jul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1 Jul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2 Jul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Jul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2 Juli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Agost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Agost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Agost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6 Agost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87 Agost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2 Agost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2 Agost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1 Agost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Agost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Agost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55 Agosto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06 Sept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42 Sept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0 Sept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0 Sept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4 Sept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Sept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 Sept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47 Sept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Octu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Octu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Octu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82 Octu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Octu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1 Octu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2 Octu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0 Octu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Octu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 Octu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8 Octu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Nov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Nov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Nov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7 Nov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Nov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0 Nov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0 Nov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 Nov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Nov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Nov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0 Nov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Dic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Dic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Dic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8 Dic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2 Dic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2 Dic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 Dic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3" table:number-columns-spanned="2" table:number-rows-spanned="1" table:style-name="ce8">
            <text:p>2023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Ener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Ener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Ener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10 Ener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0 Ener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24 Ener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2 Ener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1 Ener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Ener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Ener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Ener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87 Febrer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87 Febrer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87 Febrer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19 Febrer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27 Febrer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58 Febrer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1 Febrer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4 Febrer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94 Marz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94 Marz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94 Marz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30 Marz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14 Marz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64 Marz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8 Marz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14 Marz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3 Marz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0 Abril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0 Abril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0 Abril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28 Abril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Abril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19 Abril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60 Abril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8 Abril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6 Abril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Abril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11 Abril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3 May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3 May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3 May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31 May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May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14 May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62 May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2 May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May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1 May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19 May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3 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3 Junio</text:span></text:p>
          </table:table-cell>
          <table:covered-table-cell table:number-columns-repeated="2"/>
          <table:table-cell office:value-type="float" office:value="2024" table:number-columns-spanned="3" table:number-rows-spanned="1" table:style-name="ce8">
            <text:p>2024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59 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30 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19 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58 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1 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50 Jun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Jul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Jul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Jul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8 Jul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35 Jul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24 Jul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2 Jul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Jul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Jul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Jul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58 Juli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Agost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Agost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Agost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6 Agost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17 Agost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29 Agost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2 Agost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1 Agost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Agost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5 Agost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53 Agosto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4 Sept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87 Sept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0 Sept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20 Sept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Sept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Sept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Sept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3 Octu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3 Octu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7 Octu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Octu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85 Octu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2 Octu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3 Octu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Octu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Octu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Octu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1 Octu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1 Nov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9 Nov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04 Nov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42 Nov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7 Nov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6 Nov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59 Nov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 Nov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Nov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Nov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1 Nov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Dic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3 Dic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2 Dic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5 Dic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1 Dic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Dic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32 Dic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9">
            <text:p><text:span text:style-name="T2">Radio sonde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2 <text:s/>Diciembre</text:span></text:p>
          </table:table-cell>
          <table:covered-table-cell table:number-columns-repeated="3"/>
          <table:table-cell office:value-type="float" office:value="2024" table:number-columns-spanned="2" table:number-rows-spanned="1" table:style-name="ce8">
            <text:p>2024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93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2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15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31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3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1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condiciones Actual Y Previs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fin de semana larg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Sondeo Meteorologic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49 En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85 Febr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85 Febr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0 Febr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1 Febrer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28 Febrer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36 Febrer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1 Febrer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condiciones Actual Y Previs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fin de semana larg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Febrer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Sondeo Meteorologic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56 Febrer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93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93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62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66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31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62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7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condiciones Actual Y Prevista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2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fin de semana larg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N/A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Sondeo Meteorologico</text:span></text:p>
          </table:table-cell>
          <table:covered-table-cell table:number-columns-repeated="2"/>
          <table:table-cell office:value-type="string" table:number-columns-spanned="3" table:number-rows-spanned="1" table:style-name="ce5">
            <text:p><text:span text:style-name="T1">62 Marz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0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0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0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51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21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60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15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1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16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condiciones Actual Y Previst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22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fin de semana larg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Sondeo Meteorologic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60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Fuerza Armad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25 Abril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3 May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3 May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93 May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68 May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N/A May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31 May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3" table:number-rows-spanned="1" table:style-name="ce7">
            <text:p><text:span text:style-name="T1">62 Mayo</text:span></text:p>
          </table:table-cell>
          <table:covered-table-cell table:number-columns-repeated="2"/>
          <table:table-cell office:value-type="float" office:value="2025" table:number-columns-spanned="3" table:number-rows-spanned="1" table:style-name="ce8">
            <text:p>2025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N/A May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N/A May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N/A May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34 May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condiciones Actual Y Prevista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31 May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fin de semana larg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4 May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Sondeo Meteorologic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62 May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Fuerza Armada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31 May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90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90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90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80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4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30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60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70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condiciones Actual Y Previst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21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fin de semana larg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Sondeo Meteorologic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60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Fuerza Armad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30 Jun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91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91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60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67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29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60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91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79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condiciones Actual Y Previst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18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fin de semana larg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N/A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Sondeo Meteorologico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62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Fuerza Armada</text:span></text:p>
          </table:table-cell>
          <table:covered-table-cell table:number-columns-repeated="2"/>
          <table:table-cell office:value-type="string" table:number-columns-spanned="2" table:number-rows-spanned="1" table:style-name="ce7">
            <text:p><text:span text:style-name="T1">60 Juli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90 Agost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90 Agost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90 Agost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74 Agost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59 Agost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21 Agost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2" table:number-rows-spanned="1" table:style-name="ce5">
            <text:p><text:span text:style-name="T1">62 Agosto</text:span></text:p>
          </table:table-cell>
          <table:covered-table-cell/>
          <table:table-cell office:value-type="float" office:value="2025" table:number-columns-spanned="4" table:number-rows-spanned="1" table:style-name="ce8">
            <text:p>2025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Agost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Agost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4 Agost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73 Agost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5">
            <text:p><text:span text:style-name="T1">Boletin condiciones Actual Y Prevista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24 Agost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fin de semana larg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Agost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Sondeo Meteorologico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62 Agost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Fuerza Armada</text:span></text:p>
          </table:table-cell>
          <table:covered-table-cell table:number-columns-repeated="2"/>
          <table:table-cell office:value-type="string" table:number-columns-spanned="4" table:number-rows-spanned="1" table:style-name="ce7">
            <text:p><text:span text:style-name="T1">29 Agosto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del tiemp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Informe Marin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special CO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90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muy corto plaz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19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Temporada Ciclónic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3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Honkong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18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para la Región Suroeste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60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Ejecutiv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Semana San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de Difusión Inmedia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5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ín descarga eléctrica del Telefér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8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condiciones Actual Y Previst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40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Boletin fin de semana larg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N/A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5">
            <text:p><text:span text:style-name="T1">Sondeo Meteorologico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48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5">
            <text:p><text:span text:style-name="T1">Fuerza Armada</text:span></text:p>
          </table:table-cell>
          <table:covered-table-cell table:number-columns-repeated="2"/>
          <table:table-cell office:value-type="string" table:number-columns-spanned="4" table:number-rows-spanned="1" table:style-name="ce5">
            <text:p><text:span text:style-name="T1">22 Septiembre</text:span></text:p>
          </table:table-cell>
          <table:covered-table-cell table:number-columns-repeated="3"/>
          <table:table-cell office:value-type="float" office:value="2025" table:number-columns-spanned="2" table:number-rows-spanned="1" table:style-name="ce8">
            <text:p>2025</text:p>
          </table:table-cell>
          <table:covered-table-cell/>
          <table:table-cell table:number-columns-repeated="16375"/>
        </table:table-row>
        <table:table-row table:number-rows-repeated="1047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0-17T17:23:27Z</meta:creation-date>
    <dc:date>2025-10-17T15:23:29Z</dc:date>
    <meta:editing-duration>PT0S</meta:editing-duration>
  </office:meta>
</office:document-meta>
</file>