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Franklin Gothic Medium" svg:font-family="Franklin Gothic Medium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3.0208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ta1" style:family="table" style:master-page-name="PageStyle_5f_Cantidad de Pronosticos, ONAM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/>
    <style:style style:name="ce63" style:family="table-cell" style:parent-style-name="Default">
      <style:table-cell-properties style:vertical-align="bottom"/>
      <style:paragraph-properties fo:text-align="end"/>
    </style:style>
    <style:style style:name="ce64" style:family="table-cell" style:parent-style-name="Default"/>
    <style:style style:name="ce6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style:vertical-align="bottom"/>
      <style:paragraph-properties fo:text-align="start" fo:margin-left="0cm"/>
    </style:style>
    <style:style style:name="ce6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style:vertical-align="bottom"/>
      <style:paragraph-properties fo:text-align="end"/>
      <style:text-properties style:font-name="Franklin Gothic Medium" style:font-name-asian="Franklin Gothic Medium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Franklin Gothic Medium" style:font-name-asian="Franklin Gothic Medium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ntidad de Pronosticos, ONAMET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TIPO PRONOSTICO </text:p>
          </table:table-cell>
          <table:table-cell office:value-type="string">
            <text:p>CANTIDAD</text:p>
          </table:table-cell>
          <table:table-cell office:value-type="string">
            <text:p>MES</text:p>
          </table:table-cell>
          <table:table-cell office:value-type="string">
            <text:p>AÑO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0">
            <text:p>5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8">
            <text:p>48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7">
            <text:p>4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48">
            <text:p>148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79">
            <text:p>79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3">
            <text:p>13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0">
            <text:p>1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1">
            <text:p>6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float" office:value="16">
            <text:p>16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43">
            <text:p>4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4">
            <text:p>4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23">
            <text:p>23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26">
            <text:p>26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5">
            <text:p>1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32">
            <text:p>32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33">
            <text:p>3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41">
            <text:p>4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46">
            <text:p>146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22">
            <text:p>2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1">
            <text:p>11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7">
            <text:p>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58">
            <text:p>58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8">
            <text:p>58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9">
            <text:p>9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5">
            <text:p>5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6">
            <text:p>26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8">
            <text:p>8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5">
            <text:p>25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2">
            <text:p>72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6">
            <text:p>16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5">
            <text:p>75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3">
            <text:p>23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24">
            <text:p>124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57">
            <text:p>57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 table:style-name="ce64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52">
            <text:p>52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7">
            <text:p>7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 table:style-name="ce64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6">
            <text:p>6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">
            <text:p>1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">
            <text:p>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">
            <text:p>3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1">
            <text:p>11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9">
            <text:p>19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float" office:value="12">
            <text:p>1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2">
            <text:p>12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float" office:value="8">
            <text:p>8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">
            <text:p>7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26">
            <text:p>26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38">
            <text:p>38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7">
            <text:p>7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14">
            <text:p>14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98">
            <text:p>98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8">
            <text:p>8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69">
            <text:p>69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3">
            <text:p>2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3">
            <text:p>1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1">
            <text:p>1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7">
            <text:p>7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20">
            <text:p>20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4">
            <text:p>54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8">
            <text:p>18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42">
            <text:p>42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0">
            <text:p>20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5">
            <text:p>15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5">
            <text:p>55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15">
            <text:p>15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12">
            <text:p>12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0">
            <text:p>1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52">
            <text:p>5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2">
            <text:p>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48">
            <text:p>48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3">
            <text:p>23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2">
            <text:p>2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7">
            <text:p>17</text:p>
          </table:table-cell>
          <table:table-cell table:style-name="ce64" office:value-type="string">
            <text:p>Juni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47">
            <text:p>4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7">
            <text:p>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9">
            <text:p>29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43">
            <text:p>4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6">
            <text:p>2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23">
            <text:p>12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18">
            <text:p>18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35">
            <text:p>135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0">
            <text:p>2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17">
            <text:p>1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float" office:value="9">
            <text:p>9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42">
            <text:p>42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4">
            <text:p>54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9">
            <text:p>9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2">
            <text:p>2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5">
            <text:p>25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8">
            <text:p>8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6">
            <text:p>9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3">
            <text:p>53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3">
            <text:p>33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5">
            <text:p>95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7">
            <text:p>57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7">
            <text:p>57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3">
            <text:p>5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5">
            <text:p>15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0">
            <text:p>2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25">
            <text:p>25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6">
            <text:p>6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55">
            <text:p>55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06">
            <text:p>106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142">
            <text:p>142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47">
            <text:p>4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82">
            <text:p>82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8">
            <text:p>18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37">
            <text:p>37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0">
            <text:p>2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8">
            <text:p>18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2">
            <text:p>2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0">
            <text:p>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7">
            <text:p>2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58">
            <text:p>5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4">
            <text:p>6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8">
            <text:p>8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4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28">
            <text:p>28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8">
            <text:p>8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4" office:value-type="float" office:value="6">
            <text:p>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1">
            <text:p>11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4">
            <text:p>1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59">
            <text:p>59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58">
            <text:p>58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50">
            <text:p>5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8">
            <text:p>68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35">
            <text:p>35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58">
            <text:p>58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6">
            <text:p>6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117">
            <text:p>117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9">
            <text:p>29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53">
            <text:p>5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120">
            <text:p>12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7">
            <text:p>97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85">
            <text:p>85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2">
            <text:p>22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3"/>
          <table:table-cell table:number-columns-repeated="3" table:style-name="ce64"/>
          <table:table-cell table:number-columns-repeated="1014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1">
            <text:p>9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9">
            <text:p>99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104">
            <text:p>104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42">
            <text:p>4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37">
            <text:p>37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6">
            <text:p>16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59">
            <text:p>59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3"/>
          <table:table-cell table:style-name="ce63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95">
            <text:p>95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32">
            <text:p>3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2"/>
          <table:table-cell table:style-name="ce63"/>
          <table:table-cell table:number-columns-repeated="2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<text:span text:style-name="T23">Radio sondeo</text:span><text:span text:style-name="T0">                                           </text:span>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 Diciembre</text:p>
          </table:table-cell>
          <table:table-cell table:style-name="ce6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5">
            <text:p>15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in condiciones Actual Y Prevista 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Boletin fin de semana larg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Sondeo Meteorologico</text:p>
          </table:table-cell>
          <table:table-cell table:style-name="ce64" office:value-type="float" office:value="49">
            <text:p>49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85">
            <text:p>85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85">
            <text:p>85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/>
          <table:table-cell table:style-name="ce63"/>
          <table:table-cell table:style-name="ce64"/>
          <table:table-cell table:number-columns-repeated="1017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/>
          <table:table-cell table:style-name="ce63"/>
          <table:table-cell table:style-name="ce64"/>
          <table:table-cell table:number-columns-repeated="1017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21">
            <text:p>2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8">
            <text:p>2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in condiciones Actual Y Prevista 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Boletin fin de semana larg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Sondeo Meteorologico</text:p>
          </table:table-cell>
          <table:table-cell table:style-name="ce64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6">
            <text:p>66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/>
          <table:table-cell table:style-name="ce63"/>
          <table:table-cell table:style-name="ce64"/>
          <table:table-cell table:number-columns-repeated="1017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7">
            <text:p>7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in condiciones Actual Y Prevista 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Boletin fin de semana larg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Sondeo Meteorologico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 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65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65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65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65" office:value-type="string">
            <text:p>Boletin de muy corto plazo</text:p>
          </table:table-cell>
          <table:table-cell table:style-name="ce63" office:value-type="float" office:value="51">
            <text:p>51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65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2" table:style-name="ce64"/>
          <table:table-cell table:number-columns-repeated="1017"/>
        </table:table-row>
        <table:table-row table:style-name="ro2">
          <table:table-cell table:style-name="ce65" office:value-type="string">
            <text:p>Honkong</text:p>
          </table:table-cell>
          <table:table-cell table:style-name="ce63" office:value-type="float" office:value="21">
            <text:p>21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Boletin Semana Santa</text:p>
          </table:table-cell>
          <table:table-cell table:style-name="ce63" office:value-type="float" office:value="15">
            <text:p>15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6">
            <text:p>16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Boletin condiciones Actual Y Prevista </text:p>
          </table:table-cell>
          <table:table-cell table:style-name="ce63" office:value-type="float" office:value="22">
            <text:p>22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Boletin fin de semana larg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Sondeo Meteorologico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Fuerza Armada </text:p>
          </table:table-cell>
          <table:table-cell table:style-name="ce63" office:value-type="float" office:value="25">
            <text:p>25</text:p>
          </table:table-cell>
          <table:table-cell table:style-name="ce64" office:value-type="string">
            <text:p>Abril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5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7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7" office:value-type="string">
            <text:p>Boletin de muy corto plazo</text:p>
          </table:table-cell>
          <table:table-cell table:style-name="ce63" office:value-type="float" office:value="68">
            <text:p>68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2"/>
          <table:table-cell table:style-name="ce68"/>
          <table:table-cell table:number-columns-repeated="1016"/>
        </table:table-row>
        <table:table-row table:style-name="ro2">
          <table:table-cell table:style-name="ce67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7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7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ín descarga eléctrica del Teleférico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condiciones Actual Y Prevista 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fin de semana larg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Sondeo Meteorologico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Fuerza  Armada 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de muy corto plazo</text:p>
          </table:table-cell>
          <table:table-cell table:style-name="ce63" office:value-type="float" office:value="80">
            <text:p>8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Temporada Ciclónica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67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67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ín descarga eléctrica del Teleférico</text:p>
          </table:table-cell>
          <table:table-cell table:style-name="ce63" office:value-type="float" office:value="70">
            <text:p>7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condiciones Actual Y Prevista </text:p>
          </table:table-cell>
          <table:table-cell table:style-name="ce63" office:value-type="float" office:value="21">
            <text:p>21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Boletin fin de semana larg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Sondeo Meteorologico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7" office:value-type="string">
            <text:p>Fuerza  Armada 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8" office:value-type="float" office:value="2025">
            <text:p>2025</text:p>
          </table:table-cell>
          <table:table-cell table:style-name="ce69"/>
          <table:table-cell table:number-columns-repeated="1019"/>
        </table:table-row>
        <table:table-row table:style-name="ro2">
          <table:table-cell/>
          <table:table-cell table:style-name="ce63"/>
          <table:table-cell table:number-columns-repeated="2"/>
          <table:table-cell table:style-name="ce69"/>
          <table:table-cell table:number-columns-repeated="1019"/>
        </table:table-row>
        <table:table-row table:style-name="ro2">
          <table:table-cell table:number-columns-repeated="4"/>
          <table:table-cell table:style-name="ce69"/>
          <table:table-cell table:number-columns-repeated="1019"/>
        </table:table-row>
        <table:table-row table:style-name="ro2">
          <table:table-cell table:number-columns-repeated="4"/>
          <table:table-cell table:style-name="ce69"/>
          <table:table-cell table:number-columns-repeated="1019"/>
        </table:table-row>
        <table:table-row table:style-name="ro2">
          <table:table-cell table:number-columns-repeated="4"/>
          <table:table-cell table:style-name="ce69"/>
          <table:table-cell table:number-columns-repeated="1019"/>
        </table:table-row>
        <table:table-row table:style-name="ro2">
          <table:table-cell table:number-columns-repeated="4"/>
          <table:table-cell table:style-name="ce69"/>
          <table:table-cell table:number-columns-repeated="1019"/>
        </table:table-row>
        <table:table-row table:style-name="ro2">
          <table:table-cell table:number-columns-repeated="4"/>
          <table:table-cell table:style-name="ce69"/>
          <table:table-cell table:number-columns-repeated="1019"/>
        </table:table-row>
        <table:table-row table:style-name="ro2">
          <table:table-cell table:number-columns-repeated="4"/>
          <table:table-cell table:style-name="ce69"/>
          <table:table-cell table:number-columns-repeated="1019"/>
        </table:table-row>
        <table:table-row table:style-name="ro2">
          <table:table-cell table:number-columns-repeated="4"/>
          <table:table-cell table:style-name="ce69"/>
          <table:table-cell table:number-columns-repeated="1019"/>
        </table:table-row>
        <table:table-row table:style-name="ro3">
          <table:table-cell table:style-name="ce67"/>
          <table:table-cell table:style-name="ce69"/>
          <table:table-cell table:number-columns-repeated="2" table:style-name="ce70"/>
          <table:table-cell table:style-name="ce69"/>
          <table:table-cell table:number-columns-repeated="1019"/>
        </table:table-row>
        <table:table-row table:style-name="ro2">
          <table:table-cell table:style-name="ce68"/>
          <table:table-cell table:style-name="ce71"/>
          <table:table-cell table:number-columns-repeated="3" table:style-name="ce68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Franklin Gothic Medium" svg:font-family="Franklin Gothic Medium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antidad de Pronosticos, ONAMET" style:display-name="PageStyle_Cantidad de Pronosticos, ONAM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Jonás Ulerio</meta:initial-creator>
    <meta:creation-date>2021-04-22T15:26:11Z</meta:creation-date>
    <dc:date>2025-07-04T19:04:52Z</dc:date>
  </office:meta>
</office:document-meta>
</file>