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ESTACION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2">
            <text:p>PRECIPITACION</text:p>
          </table:table-cell>
          <table:table-cell table:style-name="ce7"/>
          <table:table-cell table:number-columns-repeated="16382" table:style-name="ce3"/>
        </table:table-row>
        <table:table-row table:style-name="ro2">
          <table:table-cell office:value-type="string" table:style-name="ce3">
            <text:p><text:span text:style-name="T2">EN</text:span><text:s/><text:span text:style-name="T2">MILIMETRO</text:span><text:s text:c="11"/><text:span text:style-name="T3">MES</text:span><text:span text:style-name="T4"><text:s text:c="16"/></text:span><text:span text:style-name="T3">AÑO</text:span></text:p>
          </table:table-cell>
          <table:table-cell table:style-name="ce7"/>
          <table:table-cell table:number-columns-repeated="16382" table:style-name="ce3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40</text:span><text:s/><text:span text:style-name="T2">Enero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25,7</text:span><text:s/><text:span text:style-name="T2">Febrero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84,6</text:span><text:s/><text:span text:style-name="T2">Marzo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7,4</text:span><text:s/><text:span text:style-name="T2">Abril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20,6</text:span><text:s/><text:span text:style-name="T2">Mayo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61,3</text:span><text:s/><text:span text:style-name="T2">Junio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99,8</text:span><text:s/><text:span text:style-name="T2">Julio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82</text:span><text:s/><text:span text:style-name="T2">Agosto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19,1</text:span><text:s/><text:span text:style-name="T2">Septiembre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12</text:span><text:s/><text:span text:style-name="T2">Octubre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05,3</text:span><text:s/><text:span text:style-name="T2">Noviembre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2,6</text:span><text:s/><text:span text:style-name="T2">Diciembre</text:span></text:p>
          </table:table-cell>
          <table:table-cell office:value-type="float" office:value="2018" table:style-name="ce6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6,6</text:span><text:s/><text:span text:style-name="T2">Enero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3,9</text:span><text:s/><text:span text:style-name="T2">Febrero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6,7</text:span><text:s/><text:span text:style-name="T2">Marzo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0,9</text:span><text:s/><text:span text:style-name="T2">Abril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67</text:span><text:s/><text:span text:style-name="T2">Mayo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9,6</text:span><text:s/><text:span text:style-name="T2">Junio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25,3</text:span><text:s/><text:span text:style-name="T2">Julio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76,8</text:span><text:s/><text:span text:style-name="T2">Agosto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87,9</text:span><text:s/><text:span text:style-name="T2">Septiembre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63,2</text:span><text:s/><text:span text:style-name="T2">Octubre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71,4</text:span><text:s/><text:span text:style-name="T2">Noviembre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95,3</text:span><text:s/><text:span text:style-name="T2">Diciembre</text:span></text:p>
          </table:table-cell>
          <table:table-cell office:value-type="float" office:value="2019" table:style-name="ce6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6,6</text:span><text:s/><text:span text:style-name="T2">Enero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58,4</text:span><text:s/><text:span text:style-name="T2">Febrero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3,4</text:span><text:s/><text:span text:style-name="T2">Marzo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2,7</text:span><text:s/><text:span text:style-name="T2">Abril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4,2</text:span><text:s/><text:span text:style-name="T2">Mayo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0,2</text:span><text:s/><text:span text:style-name="T2">Junio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49,3</text:span><text:s/><text:span text:style-name="T2">Julio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90,2</text:span><text:s/><text:span text:style-name="T2">Agosto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9,4</text:span><text:s/><text:span text:style-name="T2">Septiembre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83,6</text:span><text:s/><text:span text:style-name="T2">Octubre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24,1</text:span><text:s/><text:span text:style-name="T2">Noviembre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9,5</text:span><text:s/><text:span text:style-name="T2">Diciembre</text:span></text:p>
          </table:table-cell>
          <table:table-cell office:value-type="float" office:value="2020" table:style-name="ce6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,4</text:span><text:s/><text:span text:style-name="T2">Enero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5,8</text:span><text:s/><text:span text:style-name="T2">Febrero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75,6</text:span><text:s/><text:span text:style-name="T2">Marzo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31,6</text:span><text:s/><text:span text:style-name="T2">Abril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51,5</text:span><text:s/><text:span text:style-name="T2">Mayo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23,1</text:span><text:s/><text:span text:style-name="T2">Junio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01,9</text:span><text:s/><text:span text:style-name="T2">Julio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39,7</text:span><text:s/><text:span text:style-name="T2">Agosto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63,2</text:span><text:s/><text:span text:style-name="T2">Septiembre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84,4</text:span><text:s/><text:span text:style-name="T2">Octubre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5,2</text:span><text:s/><text:span text:style-name="T2">Noviembre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1,1</text:span><text:s/><text:span text:style-name="T2">Diciembre</text:span></text:p>
          </table:table-cell>
          <table:table-cell office:value-type="float" office:value="2021" table:style-name="ce6">
            <text:p>202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1,2</text:span><text:s/><text:span text:style-name="T2">Enero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53,7</text:span><text:s/><text:span text:style-name="T2">Febrero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18,7</text:span><text:s/><text:span text:style-name="T2">Marzo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94,0</text:span><text:s/><text:span text:style-name="T2">Abril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78,8</text:span><text:s/><text:span text:style-name="T2">Mayo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87,1</text:span><text:s/><text:span text:style-name="T2">Junio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03,2</text:span><text:s/><text:span text:style-name="T2">Julio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53,1</text:span><text:s/><text:span text:style-name="T2">Agosto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94,1</text:span><text:s/><text:span text:style-name="T2">Septiembre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15,9</text:span><text:s/><text:span text:style-name="T2">Octubre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15,7</text:span><text:s/><text:span text:style-name="T2">Noviembre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0,0</text:span><text:s/><text:span text:style-name="T2">Diciembre</text:span></text:p>
          </table:table-cell>
          <table:table-cell office:value-type="float" office:value="2022" table:style-name="ce6">
            <text:p>202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9,4</text:span><text:s/><text:span text:style-name="T2">Enero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9,2</text:span><text:s/><text:span text:style-name="T2">Febrero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0,7</text:span><text:s/><text:span text:style-name="T2">Marzo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67</text:span><text:s/><text:span text:style-name="T2">Abril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22,9</text:span><text:s/><text:span text:style-name="T2">Mayo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63,8</text:span><text:s/><text:span text:style-name="T2">Junio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80,9</text:span><text:s/><text:span text:style-name="T2">Julio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20,9</text:span><text:s/><text:span text:style-name="T2">Agosto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89,5</text:span><text:s/><text:span text:style-name="T2">Septiembre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75,2</text:span><text:s/><text:span text:style-name="T2">Octubre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05,7</text:span><text:s/><text:span text:style-name="T2">Noviembre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67,2</text:span><text:s/><text:span text:style-name="T2">Diciembre</text:span></text:p>
          </table:table-cell>
          <table:table-cell office:value-type="float" office:value="2023" table:style-name="ce6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0,4</text:span><text:s/><text:span text:style-name="T2">Enero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0,3</text:span><text:s/><text:span text:style-name="T2">Febrero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42,5</text:span><text:s/><text:span text:style-name="T2">Marzo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33,6</text:span><text:s/><text:span text:style-name="T2">Abril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73</text:span><text:s/><text:span text:style-name="T2">Mayo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77,2</text:span><text:s/><text:span text:style-name="T2">Junio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17,9</text:span><text:s/><text:span text:style-name="T2">Julio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51,9</text:span><text:s/><text:span text:style-name="T2">Agosto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62,9</text:span><text:s/><text:span text:style-name="T2">Septiembre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43,5</text:span><text:s/><text:span text:style-name="T2">Octubre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19,1</text:span><text:s/><text:span text:style-name="T2">Noviembre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10,8</text:span><text:s/><text:span text:style-name="T2">Diciembre</text:span></text:p>
          </table:table-cell>
          <table:table-cell office:value-type="float" office:value="2024" table:style-name="ce6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3,3</text:span><text:s/><text:span text:style-name="T2">Enero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56,4</text:span><text:s/><text:span text:style-name="T2">Febrero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32,8</text:span><text:s/><text:span text:style-name="T2">Marzo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57,8</text:span><text:s/><text:span text:style-name="T2">Abril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88,5</text:span><text:s/><text:span text:style-name="T2">Mayo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74</text:span><text:s/><text:span text:style-name="T2">Junio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24,2</text:span><text:s/><text:span text:style-name="T2">Julio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64,2</text:span><text:s/><text:span text:style-name="T2">Agosto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205,9</text:span><text:s/><text:span text:style-name="T2">Septiembre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567,8</text:span><text:s/><text:span text:style-name="T2">Octubre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165</text:span><text:s/><text:span text:style-name="T2">Noviembre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pan text:style-name="T2">Santo</text:span><text:s/><text:span text:style-name="T2">Domingo</text:span></text:p>
          </table:table-cell>
          <table:table-cell office:value-type="string" table:style-name="ce5">
            <text:p><text:span text:style-name="T2">90,4</text:span><text:s/><text:span text:style-name="T2">Diciembre</text:span></text:p>
          </table:table-cell>
          <table:table-cell office:value-type="float" office:value="2025" table:style-name="ce6">
            <text:p>2025</text:p>
          </table:table-cell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Online2PDF.com</meta:initial-creator>
    <dc:creator>admin`</dc:creator>
    <meta:creation-date>2026-01-19T16:04:03Z</meta:creation-date>
    <dc:date>2026-01-19T16:05:00Z</dc:date>
    <meta:editing-duration>PT0S</meta:editing-duration>
  </office:meta>
</office:document-meta>
</file>