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  <style:font-face style:name="Calibri Light" svg:font-family="Calibri Light"/>
  </office:font-face-decls>
  <office:automatic-styles>
    <style:style style:name="co1" style:family="table-column">
      <style:table-column-properties fo:break-before="auto" style:column-width="0.833333333333333in"/>
    </style:style>
    <style:style style:name="co2" style:family="table-column">
      <style:table-column-properties fo:break-before="auto" style:column-width="1.30208333333333in"/>
    </style:style>
    <style:style style:name="co3" style:family="table-column">
      <style:table-column-properties fo:break-before="auto" style:column-width="1.05208333333333in"/>
    </style:style>
    <style:style style:name="ro1" style:family="table-row">
      <style:table-row-properties style:row-height="0.208333333333333in" fo:break-before="auto" style:use-optimal-row-height="true"/>
    </style:style>
    <style:style style:name="ro2" style:family="table-row">
      <style:table-row-properties style:row-height="0.40625in" fo:break-before="auto" style:use-optimal-row-height="false"/>
    </style:style>
    <style:style style:name="ta1" style:family="table" style:master-page-name="PageStyle_5f_Precipitacion mensual estacion 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62" style:family="table-cell" style:parent-style-name="Default">
      <style:table-cell-properties fo:wrap-option="wrap" style:vertical-align="middle"/>
      <style:paragraph-properties fo:text-align="center"/>
    </style:style>
    <style:style style:name="ce63" style:family="table-cell" style:parent-style-name="Default">
      <style:table-cell-properties style:vertical-align="bottom"/>
      <style:paragraph-properties fo:text-align="center"/>
    </style:style>
    <style:style style:name="ce64" style:family="table-cell" style:parent-style-name="Default" style:data-style-name="N164"/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7" style:family="text">
      <style:text-properties style:font-name="Calibri Light" style:font-name-asian="Calibri Light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44546A" style:text-underline-style="none"/>
    </style:style>
    <style:style style:name="T8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44546A" style:text-underline-style="none"/>
    </style:style>
    <style:style style:name="T9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44546A" style:text-underline-style="none"/>
    </style:style>
    <style:style style:name="T10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44546A" style:text-underline-style="none"/>
    </style:style>
    <style:style style:name="T11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6100" style:text-underline-style="none"/>
    </style:style>
    <style:style style:name="T12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0006" style:text-underline-style="none"/>
    </style:style>
    <style:style style:name="T13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6500" style:text-underline-style="none"/>
    </style:style>
    <style:style style:name="T14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F3F76" style:text-underline-style="none"/>
    </style:style>
    <style:style style:name="T15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F3F3F" style:text-underline-style="none"/>
    </style:style>
    <style:style style:name="T1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T1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T18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19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20" style:family="text"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7F7F7F" style:text-underline-style="none"/>
    </style:style>
    <style:style style:name="T21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22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Precipitacion mensual estacion 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1" table:default-cell-style-name="ce15" table:number-columns-repeated="254"/>
        <table:table-row table:style-name="ro2">
          <table:table-cell office:value-type="string">
            <text:p>ESTACION</text:p>
          </table:table-cell>
          <table:table-cell table:style-name="ce62" office:value-type="string">
            <text:p>PRECIPITACION EN MILIMETRO</text:p>
          </table:table-cell>
          <table:table-cell table:style-name="ce63" office:value-type="string">
            <text:p>MES</text:p>
          </table:table-cell>
          <table:table-cell office:value-type="string">
            <text:p>AÑO</text:p>
          </table:table-cell>
          <table:table-cell table:number-columns-repeated="1020"/>
        </table:table-row>
        <table:table-row table:style-name="ro1">
          <table:table-cell office:value-type="string">
            <text:p>Santo Domingo</text:p>
          </table:table-cell>
          <table:table-cell office:value-type="float" office:value="240">
            <text:p>240</text:p>
          </table:table-cell>
          <table:table-cell office:value-type="string">
            <text:p>Enero</text:p>
          </table:table-cell>
          <table:table-cell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office:value-type="string">
            <text:p>Santo Domingo</text:p>
          </table:table-cell>
          <table:table-cell office:value-type="float" office:value="125.7">
            <text:p>125.7</text:p>
          </table:table-cell>
          <table:table-cell office:value-type="string">
            <text:p>Febrero</text:p>
          </table:table-cell>
          <table:table-cell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office:value-type="string">
            <text:p>Santo Domingo</text:p>
          </table:table-cell>
          <table:table-cell office:value-type="float" office:value="84.6">
            <text:p>84.6</text:p>
          </table:table-cell>
          <table:table-cell office:value-type="string">
            <text:p>Marzo</text:p>
          </table:table-cell>
          <table:table-cell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office:value-type="string">
            <text:p>Santo Domingo</text:p>
          </table:table-cell>
          <table:table-cell office:value-type="float" office:value="27.4">
            <text:p>27.4</text:p>
          </table:table-cell>
          <table:table-cell office:value-type="string">
            <text:p>Abril</text:p>
          </table:table-cell>
          <table:table-cell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office:value-type="string">
            <text:p>Santo Domingo</text:p>
          </table:table-cell>
          <table:table-cell office:value-type="float" office:value="120.6">
            <text:p>120.6</text:p>
          </table:table-cell>
          <table:table-cell office:value-type="string">
            <text:p>Mayo </text:p>
          </table:table-cell>
          <table:table-cell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office:value-type="string">
            <text:p>Santo Domingo</text:p>
          </table:table-cell>
          <table:table-cell office:value-type="float" office:value="61.3">
            <text:p>61.3</text:p>
          </table:table-cell>
          <table:table-cell office:value-type="string">
            <text:p>Junio</text:p>
          </table:table-cell>
          <table:table-cell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office:value-type="string">
            <text:p>Santo Domingo</text:p>
          </table:table-cell>
          <table:table-cell office:value-type="float" office:value="299.8">
            <text:p>299.8</text:p>
          </table:table-cell>
          <table:table-cell office:value-type="string">
            <text:p>Julio</text:p>
          </table:table-cell>
          <table:table-cell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office:value-type="string">
            <text:p>Santo Domingo</text:p>
          </table:table-cell>
          <table:table-cell office:value-type="float" office:value="182">
            <text:p>182</text:p>
          </table:table-cell>
          <table:table-cell office:value-type="string">
            <text:p>Agosto</text:p>
          </table:table-cell>
          <table:table-cell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office:value-type="string">
            <text:p>Santo Domingo</text:p>
          </table:table-cell>
          <table:table-cell office:value-type="float" office:value="319.1">
            <text:p>319.1</text:p>
          </table:table-cell>
          <table:table-cell office:value-type="string">
            <text:p>Septiembre</text:p>
          </table:table-cell>
          <table:table-cell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office:value-type="string">
            <text:p>Santo Domingo</text:p>
          </table:table-cell>
          <table:table-cell office:value-type="float" office:value="112">
            <text:p>112</text:p>
          </table:table-cell>
          <table:table-cell office:value-type="string">
            <text:p>Octubre</text:p>
          </table:table-cell>
          <table:table-cell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office:value-type="string">
            <text:p>Santo Domingo</text:p>
          </table:table-cell>
          <table:table-cell office:value-type="float" office:value="105.3">
            <text:p>105.3</text:p>
          </table:table-cell>
          <table:table-cell office:value-type="string">
            <text:p>Noviembre</text:p>
          </table:table-cell>
          <table:table-cell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office:value-type="string">
            <text:p>Santo Domingo</text:p>
          </table:table-cell>
          <table:table-cell office:value-type="float" office:value="22.6">
            <text:p>22.6</text:p>
          </table:table-cell>
          <table:table-cell office:value-type="string">
            <text:p>Diciembre</text:p>
          </table:table-cell>
          <table:table-cell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office:value-type="string">
            <text:p>Santo Domingo</text:p>
          </table:table-cell>
          <table:table-cell office:value-type="float" office:value="36.6">
            <text:p>36.6</text:p>
          </table:table-cell>
          <table:table-cell office:value-type="string">
            <text:p>Enero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Santo Domingo</text:p>
          </table:table-cell>
          <table:table-cell office:value-type="float" office:value="13.9">
            <text:p>13.9</text:p>
          </table:table-cell>
          <table:table-cell office:value-type="string">
            <text:p>Febrero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Santo Domingo</text:p>
          </table:table-cell>
          <table:table-cell office:value-type="float" office:value="36.7">
            <text:p>36.7</text:p>
          </table:table-cell>
          <table:table-cell office:value-type="string">
            <text:p>Marzo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Santo Domingo</text:p>
          </table:table-cell>
          <table:table-cell office:value-type="float" office:value="40.9">
            <text:p>40.9</text:p>
          </table:table-cell>
          <table:table-cell office:value-type="string">
            <text:p>Abril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Santo Domingo</text:p>
          </table:table-cell>
          <table:table-cell office:value-type="float" office:value="67">
            <text:p>67</text:p>
          </table:table-cell>
          <table:table-cell office:value-type="string">
            <text:p>Mayo 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Santo Domingo</text:p>
          </table:table-cell>
          <table:table-cell office:value-type="float" office:value="9.6">
            <text:p>9.6</text:p>
          </table:table-cell>
          <table:table-cell office:value-type="string">
            <text:p>Junio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Santo Domingo</text:p>
          </table:table-cell>
          <table:table-cell office:value-type="float" office:value="125.3">
            <text:p>125.3</text:p>
          </table:table-cell>
          <table:table-cell office:value-type="string">
            <text:p>Julio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Santo Domingo</text:p>
          </table:table-cell>
          <table:table-cell office:value-type="float" office:value="76.8">
            <text:p>76.8</text:p>
          </table:table-cell>
          <table:table-cell office:value-type="string">
            <text:p>Agosto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Santo Domingo</text:p>
          </table:table-cell>
          <table:table-cell office:value-type="float" office:value="87.9">
            <text:p>87.9</text:p>
          </table:table-cell>
          <table:table-cell office:value-type="string">
            <text:p>Septiembre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Santo Domingo</text:p>
          </table:table-cell>
          <table:table-cell office:value-type="float" office:value="63.2">
            <text:p>63.2</text:p>
          </table:table-cell>
          <table:table-cell office:value-type="string">
            <text:p>Octubre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Santo Domingo</text:p>
          </table:table-cell>
          <table:table-cell office:value-type="float" office:value="71.4">
            <text:p>71.4</text:p>
          </table:table-cell>
          <table:table-cell office:value-type="string">
            <text:p>Noviembre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Santo Domingo</text:p>
          </table:table-cell>
          <table:table-cell office:value-type="float" office:value="95.3">
            <text:p>95.3</text:p>
          </table:table-cell>
          <table:table-cell office:value-type="string">
            <text:p>Diciembre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Santo Domingo</text:p>
          </table:table-cell>
          <table:table-cell office:value-type="float" office:value="26.6">
            <text:p>26.6</text:p>
          </table:table-cell>
          <table:table-cell office:value-type="string">
            <text:p>Enero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Santo Domingo</text:p>
          </table:table-cell>
          <table:table-cell office:value-type="float" office:value="58.4">
            <text:p>58.4</text:p>
          </table:table-cell>
          <table:table-cell office:value-type="string">
            <text:p>Febrero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Santo Domingo</text:p>
          </table:table-cell>
          <table:table-cell office:value-type="float" office:value="43.4">
            <text:p>43.4</text:p>
          </table:table-cell>
          <table:table-cell office:value-type="string">
            <text:p>Marzo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Santo Domingo</text:p>
          </table:table-cell>
          <table:table-cell office:value-type="float" office:value="12.7">
            <text:p>12.7</text:p>
          </table:table-cell>
          <table:table-cell office:value-type="string">
            <text:p>Abril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Santo Domingo</text:p>
          </table:table-cell>
          <table:table-cell office:value-type="float" office:value="14.2">
            <text:p>14.2</text:p>
          </table:table-cell>
          <table:table-cell office:value-type="string">
            <text:p>Mayo 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Santo Domingo</text:p>
          </table:table-cell>
          <table:table-cell office:value-type="float" office:value="30.2">
            <text:p>30.2</text:p>
          </table:table-cell>
          <table:table-cell office:value-type="string">
            <text:p>Junio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Santo Domingo</text:p>
          </table:table-cell>
          <table:table-cell office:value-type="float" office:value="149.3">
            <text:p>149.3</text:p>
          </table:table-cell>
          <table:table-cell office:value-type="string">
            <text:p>Julio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Santo Domingo</text:p>
          </table:table-cell>
          <table:table-cell office:value-type="float" office:value="290.2">
            <text:p>290.2</text:p>
          </table:table-cell>
          <table:table-cell office:value-type="string">
            <text:p>Agosto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Santo Domingo</text:p>
          </table:table-cell>
          <table:table-cell office:value-type="float" office:value="49.4">
            <text:p>49.4</text:p>
          </table:table-cell>
          <table:table-cell office:value-type="string">
            <text:p>Septiembre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Santo Domingo</text:p>
          </table:table-cell>
          <table:table-cell office:value-type="float" office:value="183.6">
            <text:p>183.6</text:p>
          </table:table-cell>
          <table:table-cell office:value-type="string">
            <text:p>Octubre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Santo Domingo</text:p>
          </table:table-cell>
          <table:table-cell office:value-type="float" office:value="324.1">
            <text:p>324.1</text:p>
          </table:table-cell>
          <table:table-cell office:value-type="string">
            <text:p>Noviembre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Santo Domingo</text:p>
          </table:table-cell>
          <table:table-cell office:value-type="float" office:value="29.5">
            <text:p>29.5</text:p>
          </table:table-cell>
          <table:table-cell office:value-type="string">
            <text:p>Diciembre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Santo Domingo</text:p>
          </table:table-cell>
          <table:table-cell office:value-type="float" office:value="1.4">
            <text:p>1.4</text:p>
          </table:table-cell>
          <table:table-cell office:value-type="string">
            <text:p>Enero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Santo Domingo</text:p>
          </table:table-cell>
          <table:table-cell office:value-type="float" office:value="45.8">
            <text:p>45.8</text:p>
          </table:table-cell>
          <table:table-cell office:value-type="string">
            <text:p>Febrero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Santo Domingo</text:p>
          </table:table-cell>
          <table:table-cell office:value-type="float" office:value="75.6">
            <text:p>75.6</text:p>
          </table:table-cell>
          <table:table-cell office:value-type="string">
            <text:p>Marzo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Santo Domingo</text:p>
          </table:table-cell>
          <table:table-cell office:value-type="float" office:value="131.6">
            <text:p>131.6</text:p>
          </table:table-cell>
          <table:table-cell office:value-type="string">
            <text:p>Abril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Santo Domingo</text:p>
          </table:table-cell>
          <table:table-cell office:value-type="float" office:value="51.5">
            <text:p>51.5</text:p>
          </table:table-cell>
          <table:table-cell office:value-type="string">
            <text:p>Mayo 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Santo Domingo</text:p>
          </table:table-cell>
          <table:table-cell office:value-type="float" office:value="223.1">
            <text:p>223.1</text:p>
          </table:table-cell>
          <table:table-cell office:value-type="string">
            <text:p>Junio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Santo Domingo</text:p>
          </table:table-cell>
          <table:table-cell office:value-type="float" office:value="101.9">
            <text:p>101.9</text:p>
          </table:table-cell>
          <table:table-cell office:value-type="string">
            <text:p>Julio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Santo Domingo</text:p>
          </table:table-cell>
          <table:table-cell office:value-type="float" office:value="339.7">
            <text:p>339.7</text:p>
          </table:table-cell>
          <table:table-cell office:value-type="string">
            <text:p>Agosto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Santo Domingo</text:p>
          </table:table-cell>
          <table:table-cell office:value-type="float" office:value="63.2">
            <text:p>63.2</text:p>
          </table:table-cell>
          <table:table-cell office:value-type="string">
            <text:p>Septiembre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Santo Domingo</text:p>
          </table:table-cell>
          <table:table-cell office:value-type="float" office:value="184.4">
            <text:p>184.4</text:p>
          </table:table-cell>
          <table:table-cell office:value-type="string">
            <text:p>Octubre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Santo Domingo</text:p>
          </table:table-cell>
          <table:table-cell office:value-type="float" office:value="35.2">
            <text:p>35.2</text:p>
          </table:table-cell>
          <table:table-cell office:value-type="string">
            <text:p>Noviembre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Santo Domingo</text:p>
          </table:table-cell>
          <table:table-cell office:value-type="float" office:value="41.1">
            <text:p>41.1</text:p>
          </table:table-cell>
          <table:table-cell office:value-type="string">
            <text:p>Diciembre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Santo Domingo</text:p>
          </table:table-cell>
          <table:table-cell office:value-type="float" office:value="21.2">
            <text:p>21.2</text:p>
          </table:table-cell>
          <table:table-cell office:value-type="string">
            <text:p>Enero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Santo Domingo</text:p>
          </table:table-cell>
          <table:table-cell office:value-type="float" office:value="53.7">
            <text:p>53.7</text:p>
          </table:table-cell>
          <table:table-cell office:value-type="string">
            <text:p>Febrero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Santo Domingo</text:p>
          </table:table-cell>
          <table:table-cell office:value-type="float" office:value="218.7">
            <text:p>218.7</text:p>
          </table:table-cell>
          <table:table-cell office:value-type="string">
            <text:p>Marzo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Santo Domingo</text:p>
          </table:table-cell>
          <table:table-cell table:style-name="ce64" office:value-type="float" office:value="194">
            <text:p>194.0</text:p>
          </table:table-cell>
          <table:table-cell office:value-type="string">
            <text:p>Abril 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Santo Domingo</text:p>
          </table:table-cell>
          <table:table-cell office:value-type="float" office:value="78.8">
            <text:p>78.8</text:p>
          </table:table-cell>
          <table:table-cell office:value-type="string">
            <text:p>Mayo 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Santo Domingo</text:p>
          </table:table-cell>
          <table:table-cell office:value-type="float" office:value="87.1">
            <text:p>87.1</text:p>
          </table:table-cell>
          <table:table-cell office:value-type="string">
            <text:p>Junio 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Santo Domingo</text:p>
          </table:table-cell>
          <table:table-cell office:value-type="float" office:value="203.2">
            <text:p>203.2</text:p>
          </table:table-cell>
          <table:table-cell office:value-type="string">
            <text:p>Julio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Santo Domingo</text:p>
          </table:table-cell>
          <table:table-cell office:value-type="float" office:value="153.1">
            <text:p>153.1</text:p>
          </table:table-cell>
          <table:table-cell office:value-type="string">
            <text:p>Agosto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Santo Domingo</text:p>
          </table:table-cell>
          <table:table-cell office:value-type="float" office:value="194.1">
            <text:p>194.1</text:p>
          </table:table-cell>
          <table:table-cell office:value-type="string">
            <text:p>Septiembre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Santo Domingo</text:p>
          </table:table-cell>
          <table:table-cell office:value-type="float" office:value="215.9">
            <text:p>215.9</text:p>
          </table:table-cell>
          <table:table-cell office:value-type="string">
            <text:p>Octubre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Santo Domingo</text:p>
          </table:table-cell>
          <table:table-cell office:value-type="float" office:value="215.7">
            <text:p>215.7</text:p>
          </table:table-cell>
          <table:table-cell office:value-type="string">
            <text:p>Noviembre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Santo Domingo</text:p>
          </table:table-cell>
          <table:table-cell table:style-name="ce64" office:value-type="float" office:value="30">
            <text:p>30.0</text:p>
          </table:table-cell>
          <table:table-cell office:value-type="string">
            <text:p>Diciembre 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Santo Domingo</text:p>
          </table:table-cell>
          <table:table-cell office:value-type="float" office:value="39.4">
            <text:p>39.4</text:p>
          </table:table-cell>
          <table:table-cell office:value-type="string">
            <text:p>Enero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Santo Domingo</text:p>
          </table:table-cell>
          <table:table-cell office:value-type="float" office:value="9.2">
            <text:p>9.2</text:p>
          </table:table-cell>
          <table:table-cell office:value-type="string">
            <text:p>Febrero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Santo Domingo</text:p>
          </table:table-cell>
          <table:table-cell office:value-type="float" office:value="10.7">
            <text:p>10.7</text:p>
          </table:table-cell>
          <table:table-cell office:value-type="string">
            <text:p>Marzo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Santo Domingo</text:p>
          </table:table-cell>
          <table:table-cell office:value-type="float" office:value="167">
            <text:p>167</text:p>
          </table:table-cell>
          <table:table-cell office:value-type="string">
            <text:p>Abril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Santo Domingo</text:p>
          </table:table-cell>
          <table:table-cell office:value-type="float" office:value="122.9">
            <text:p>122.9</text:p>
          </table:table-cell>
          <table:table-cell office:value-type="string">
            <text:p>Mayo 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Santo Domingo</text:p>
          </table:table-cell>
          <table:table-cell office:value-type="float" office:value="63.8">
            <text:p>63.8</text:p>
          </table:table-cell>
          <table:table-cell office:value-type="string">
            <text:p>Junio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Santo Domingo</text:p>
          </table:table-cell>
          <table:table-cell office:value-type="float" office:value="180.9">
            <text:p>180.9</text:p>
          </table:table-cell>
          <table:table-cell office:value-type="string">
            <text:p>Julio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Santo Domingo</text:p>
          </table:table-cell>
          <table:table-cell office:value-type="float" office:value="420.9">
            <text:p>420.9</text:p>
          </table:table-cell>
          <table:table-cell office:value-type="string">
            <text:p>Agosto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Santo Domingo</text:p>
          </table:table-cell>
          <table:table-cell office:value-type="float" office:value="189.5">
            <text:p>189.5</text:p>
          </table:table-cell>
          <table:table-cell office:value-type="string">
            <text:p>Septiembre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Santo Domingo</text:p>
          </table:table-cell>
          <table:table-cell office:value-type="float" office:value="75.2">
            <text:p>75.2</text:p>
          </table:table-cell>
          <table:table-cell office:value-type="string">
            <text:p>Octubre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Santo Domingo</text:p>
          </table:table-cell>
          <table:table-cell office:value-type="float" office:value="405.7">
            <text:p>405.7</text:p>
          </table:table-cell>
          <table:table-cell office:value-type="string">
            <text:p>Noviembre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Santo Domingo</text:p>
          </table:table-cell>
          <table:table-cell office:value-type="float" office:value="67.2">
            <text:p>67.2</text:p>
          </table:table-cell>
          <table:table-cell office:value-type="string">
            <text:p>Diciembre 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Santo Domingo</text:p>
          </table:table-cell>
          <table:table-cell office:value-type="float" office:value="20.4">
            <text:p>20.4</text:p>
          </table:table-cell>
          <table:table-cell office:value-type="string">
            <text:p>Enero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Santo Domingo</text:p>
          </table:table-cell>
          <table:table-cell office:value-type="float" office:value="30.3">
            <text:p>30.3</text:p>
          </table:table-cell>
          <table:table-cell office:value-type="string">
            <text:p>Febrero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Santo Domingo</text:p>
          </table:table-cell>
          <table:table-cell office:value-type="float" office:value="42.5">
            <text:p>42.5</text:p>
          </table:table-cell>
          <table:table-cell office:value-type="string">
            <text:p>Marzo 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Santo Domingo</text:p>
          </table:table-cell>
          <table:table-cell office:value-type="float" office:value="233.6">
            <text:p>233.6</text:p>
          </table:table-cell>
          <table:table-cell office:value-type="string">
            <text:p>Abril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Santo Domingo</text:p>
          </table:table-cell>
          <table:table-cell office:value-type="float" office:value="273">
            <text:p>273</text:p>
          </table:table-cell>
          <table:table-cell office:value-type="string">
            <text:p>Mayo 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Santo Domingo</text:p>
          </table:table-cell>
          <table:table-cell office:value-type="float" office:value="177.2">
            <text:p>177.2</text:p>
          </table:table-cell>
          <table:table-cell office:value-type="string">
            <text:p>Junio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Santo Domingo</text:p>
          </table:table-cell>
          <table:table-cell office:value-type="float" office:value="317.9">
            <text:p>317.9</text:p>
          </table:table-cell>
          <table:table-cell office:value-type="string">
            <text:p>Julio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Santo Domingo</text:p>
          </table:table-cell>
          <table:table-cell office:value-type="float" office:value="51.9">
            <text:p>51.9</text:p>
          </table:table-cell>
          <table:table-cell office:value-type="string">
            <text:p>Agosto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Santo Domingo</text:p>
          </table:table-cell>
          <table:table-cell office:value-type="float" office:value="162.9">
            <text:p>162.9</text:p>
          </table:table-cell>
          <table:table-cell office:value-type="string">
            <text:p>Septiembre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Santo Domingo</text:p>
          </table:table-cell>
          <table:table-cell office:value-type="float" office:value="143.5">
            <text:p>143.5</text:p>
          </table:table-cell>
          <table:table-cell office:value-type="string">
            <text:p>Octubre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Santo Domingo</text:p>
          </table:table-cell>
          <table:table-cell office:value-type="float" office:value="219.1">
            <text:p>219.1</text:p>
          </table:table-cell>
          <table:table-cell office:value-type="string">
            <text:p>Noviembre 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Santo Domingo</text:p>
          </table:table-cell>
          <table:table-cell office:value-type="float" office:value="210.8">
            <text:p>210.8</text:p>
          </table:table-cell>
          <table:table-cell office:value-type="string">
            <text:p>Diciembre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Santo Domingo</text:p>
          </table:table-cell>
          <table:table-cell office:value-type="float" office:value="23.3">
            <text:p>23.3</text:p>
          </table:table-cell>
          <table:table-cell office:value-type="string">
            <text:p>Enero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Santo Domingo</text:p>
          </table:table-cell>
          <table:table-cell office:value-type="float" office:value="56.4">
            <text:p>56.4</text:p>
          </table:table-cell>
          <table:table-cell office:value-type="string">
            <text:p>Febrero 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Santo Domingo</text:p>
          </table:table-cell>
          <table:table-cell office:value-type="float" office:value="32.8">
            <text:p>32.8</text:p>
          </table:table-cell>
          <table:table-cell office:value-type="string">
            <text:p>Marzo</text:p>
          </table:table-cell>
          <table:table-cell office:value-type="float" office:value="2025">
            <text:p>2025</text:p>
          </table:table-cell>
          <table:table-cell table:number-columns-repeated="1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  <style:font-face style:name="Calibri Light" svg:font-family="Calibri Light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$ </number:text>
      <number:number number:decimal-places="0" number:min-integer-digits="1" number:grouping="true"/>
      <number:text> </number:text>
    </number:number-style>
    <number:number-style style:name="N42P1" style:volatile="true">
      <number:text> $ (</number:text>
      <number:number number:decimal-places="0" number:min-integer-digits="1" number:grouping="true"/>
      <number:text>)</number:text>
    </number:number-style>
    <number:text-style style:name="N42P2" style:volatile="true">
      <number:text> $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$ </number:text>
      <number:number number:min-integer-digits="1" number:grouping="true" number:decimal-places="2"/>
      <number:text> </number:text>
    </number:number-style>
    <number:number-style style:name="N44P1" style:volatile="true">
      <number:text> $ (</number:text>
      <number:number number:min-integer-digits="1" number:grouping="true" number:decimal-places="2"/>
      <number:text>)</number:text>
    </number:number-style>
    <number:text-style style:name="N44P2" style:volatile="true">
      <number:text> $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64">
      <number:number number:min-integer-digits="1" number:decimal-places="1"/>
    </number:number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Título" style:family="table-cell">
      <style:text-properties style:font-name="Calibri Light" style:font-name-asian="Calibri Light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44546A" style:text-underline-style="none"/>
    </style:style>
    <style:style style:name="Encabezado 1" style:family="table-cell">
      <style:table-cell-properties fo:border-bottom="4.0pt solid #5B9BD5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44546A" style:text-underline-style="none"/>
    </style:style>
    <style:style style:name="Título 2" style:family="table-cell">
      <style:table-cell-properties fo:border-bottom="4.0pt solid #ADCDEA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44546A" style:text-underline-style="none"/>
    </style:style>
    <style:style style:name="Título 3" style:family="table-cell">
      <style:table-cell-properties fo:border-bottom="2.5pt solid #9DC3E6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44546A" style:text-underline-style="none"/>
    </style:style>
    <style:style style:name="Encabezado 4" style:family="table-cell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44546A" style:text-underline-style="none"/>
    </style:style>
    <style:style style:name="Buena" style:family="table-cell">
      <style:table-cell-properties fo:background-color="#C6EFC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6100" style:text-underline-style="none"/>
    </style:style>
    <style:style style:name="Incorrecto" style:family="table-cell">
      <style:table-cell-properties fo:background-color="#FFC7C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0006" style:text-underline-style="none"/>
    </style:style>
    <style:style style:name="Neutral" style:family="table-cell">
      <style:table-cell-properties fo:background-color="#FFEB9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6500" style:text-underline-style="none"/>
    </style:style>
    <style:style style:name="Entrada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F3F76" style:text-underline-style="none"/>
    </style:style>
    <style:style style:name="Salida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F3F3F" style:text-underline-style="none"/>
    </style:style>
    <style:style style:name="Cálculo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Celda vinculada" style:family="table-cell">
      <style:table-cell-properties fo:border-bottom="3.0pt double #FF8001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Celda de comprobación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exto de advertencia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Notas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Texto explicativo" style:family="table-cell"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7F7F7F" style:text-underline-style="none"/>
    </style:style>
    <style:style style:name="Total" style:family="table-cell">
      <style:table-cell-properties fo:border-top="1.0pt solid #5B9BD5" fo:border-bottom="3.0pt double #5B9BD5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Énfasis1" style:family="table-cell">
      <style:table-cell-properties fo:background-color="#5B9BD5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Énfasis1" style:family="table-cell">
      <style:table-cell-properties fo:background-color="#DEEBF7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Énfasis1" style:family="table-cell">
      <style:table-cell-properties fo:background-color="#BDD7E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Énfasis1" style:family="table-cell">
      <style:table-cell-properties fo:background-color="#9DC3E6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Énfasis2" style:family="table-cell">
      <style:table-cell-properties fo:background-color="#ED7D31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Énfasis2" style:family="table-cell">
      <style:table-cell-properties fo:background-color="#FBE5D6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Énfasis2" style:family="table-cell">
      <style:table-cell-properties fo:background-color="#F8CBA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Énfasis2" style:family="table-cell">
      <style:table-cell-properties fo:background-color="#F4B183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Énfasis3" style:family="table-cell">
      <style:table-cell-properties fo:background-color="#A5A5A5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Énfasis3" style:family="table-cell">
      <style:table-cell-properties fo:background-color="#EDEDE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Énfasis3" style:family="table-cell">
      <style:table-cell-properties fo:background-color="#DBDBDB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Énfasis3" style:family="table-cell">
      <style:table-cell-properties fo:background-color="#C9C9C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Énfasis4" style:family="table-cell">
      <style:table-cell-properties fo:background-color="#FFC00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Énfasis4" style:family="table-cell">
      <style:table-cell-properties fo:background-color="#FFF2C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Énfasis4" style:family="table-cell">
      <style:table-cell-properties fo:background-color="#FFE69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Énfasis4" style:family="table-cell">
      <style:table-cell-properties fo:background-color="#FFD966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Énfasis5" style:family="table-cell">
      <style:table-cell-properties fo:background-color="#4472C4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Énfasis5" style:family="table-cell">
      <style:table-cell-properties fo:background-color="#DAE3F3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Énfasis5" style:family="table-cell">
      <style:table-cell-properties fo:background-color="#B4C7E7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Énfasis5" style:family="table-cell">
      <style:table-cell-properties fo:background-color="#8FAAD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Énfasis6" style:family="table-cell">
      <style:table-cell-properties fo:background-color="#70AD47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Énfasis6" style:family="table-cell">
      <style:table-cell-properties fo:background-color="#E2F0D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Énfasis6" style:family="table-cell">
      <style:table-cell-properties fo:background-color="#C5E0B4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Énfasis6" style:family="table-cell">
      <style:table-cell-properties fo:background-color="#A9D18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</office:styles>
  <office:automatic-styles>
    <style:page-layout style:name="pm1">
      <style:page-layout-properties style:print-orientation="portrait" fo:page-width="8.5in" fo:page-height="11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Precipitacion mensual estacion " style:display-name="PageStyle_Precipitacion mensual estacion 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Zamzar</meta:generator>
    <meta:initial-creator>Jonás Ulerio</meta:initial-creator>
    <meta:creation-date>2021-04-22T15:44:08Z</meta:creation-date>
    <dc:date>2025-04-09T19:23:55Z</dc:date>
  </office:meta>
</office:document-meta>
</file>