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<text:span text:style-name="T1">ESTACION</text:span></text:p>
            <text:p><text:span text:style-name="T1">Santo Domingo</text:span></text:p>
          </table:table-cell>
          <table:table-cell office:value-type="string" table:number-columns-spanned="2" table:number-rows-spanned="1" table:style-name="ce6">
            <text:p><text:span text:style-name="T1">PRECIPITACION</text:span></text:p>
            <text:p><text:span text:style-name="T1">EN MILIMETRO <text:s text:c="10"/>MES</text:span></text:p>
            <text:p><text:span text:style-name="T1">240 Enero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1">AÑO</text:span></text:p>
            <text:p><text:span text:style-name="T1">201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25,7 Febrer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84,6 Marz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27,4 Abril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20,6 May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61,3 Juni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299,8 Juli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82 Agosto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319,1 Septiembre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12 Octubre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05,3 Noviembre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22,6 Diciembre</text:span></text:p>
          </table:table-cell>
          <table:covered-table-cell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36,6 Enero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3,9 Febrero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36,7 Marzo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40,9 Abril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67 Mayo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9,6 Junio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25,3 Julio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76,8 Agosto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87,9 Septiembre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63,2 Octubre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71,4 Noviembre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95,3 Diciembre</text:span></text:p>
          </table:table-cell>
          <table:covered-table-cell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26,6 Enero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58,4 Febrero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43,4 Marzo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2,7 Abril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4,2 Mayo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30,2 Junio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49,3 Julio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290,2 Agosto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49,4 Septiembre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83,6 Octubre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324,1 Noviembre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29,5 Diciembre</text:span></text:p>
          </table:table-cell>
          <table:covered-table-cell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,4 Enero</text:span></text:p>
          </table:table-cell>
          <table:covered-table-cell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45,8 Febrero</text:span></text:p>
          </table:table-cell>
          <table:covered-table-cell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75,6 Marzo</text:span></text:p>
          </table:table-cell>
          <table:covered-table-cell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31,6 Abril</text:span></text:p>
          </table:table-cell>
          <table:covered-table-cell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51,5 Mayo</text:span></text:p>
          </table:table-cell>
          <table:covered-table-cell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223,1 Junio</text:span></text:p>
          </table:table-cell>
          <table:covered-table-cell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101,9 Julio</text:span></text:p>
          </table:table-cell>
          <table:covered-table-cell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339,7 Agosto</text:span></text:p>
          </table:table-cell>
          <table:covered-table-cell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<text:span text:style-name="T1">Santo Domingo</text:span></text:p>
          </table:table-cell>
          <table:table-cell office:value-type="string" table:number-columns-spanned="2" table:number-rows-spanned="1" table:style-name="ce7">
            <text:p><text:span text:style-name="T1">63,2 Septiembre</text:span></text:p>
          </table:table-cell>
          <table:covered-table-cell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84,4 Octubre</text:span></text:p>
          </table:table-cell>
          <table:covered-table-cell/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35,2 Noviembre</text:span></text:p>
          </table:table-cell>
          <table:covered-table-cell/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41,1 Diciembre</text:span></text:p>
          </table:table-cell>
          <table:covered-table-cell/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21,2 Enero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53,7 Febrero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218,7 Marzo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94,0 Abril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78,8 Mayo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87,1 Junio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203,2 Julio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53,1 Agosto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94,1 Septiembre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215,9 Octubre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215,7 Noviembre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30,0 Diciembre</text:span></text:p>
          </table:table-cell>
          <table:covered-table-cell/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39,4 Enero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9,2 Febrero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0,7 Marzo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167 Abril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22,9 Mayo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63,8 Junio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80,9 Julio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420,9 Agosto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89,5 Septiembre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75,2 Octubre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405,7 Noviembre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67,2 Diciembre</text:span></text:p>
          </table:table-cell>
          <table:covered-table-cell/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20,4 Enero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30,3 Febrero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42,5 Marzo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233,6 Abril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273 Mayo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77,2 Junio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317,9 Julio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51,9 Agosto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62,9 Septiembre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43,5 Octubre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219,1 Noviembre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210,8 Diciembre</text:span>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23,3 Enero</text:span></text:p>
          </table:table-cell>
          <table:covered-table-cell/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56,4 Febrero</text:span></text:p>
          </table:table-cell>
          <table:covered-table-cell/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32,8 Marzo</text:span></text:p>
          </table:table-cell>
          <table:covered-table-cell/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57,8 Abril</text:span></text:p>
          </table:table-cell>
          <table:covered-table-cell/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88,5 Mayo</text:span></text:p>
          </table:table-cell>
          <table:covered-table-cell/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174 Junio</text:span></text:p>
          </table:table-cell>
          <table:covered-table-cell/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124,2 Julio</text:span></text:p>
          </table:table-cell>
          <table:covered-table-cell/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<text:span text:style-name="T1">Santo Domingo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1">64,2 Agosto</text:span></text:p>
          </table:table-cell>
          <table:covered-table-cell/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1">Santo Domingo <text:s text:c="32"/>205,9 Septiembre <text:s text:c="19"/>2025</text:span></text:p>
          </table:table-cell>
          <table:table-cell table:number-columns-repeated="16383" table:style-name="ce1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17T17:24:07Z</meta:creation-date>
    <dc:date>2025-10-17T15:24:09Z</dc:date>
    <meta:editing-duration>PT0S</meta:editing-duration>
  </office:meta>
</office:document-meta>
</file>