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30208333333333in"/>
    </style:style>
    <style:style style:name="co3" style:family="table-column">
      <style:table-column-properties fo:break-before="auto" style:column-width="1.05208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40625in" fo:break-before="auto" style:use-optimal-row-height="false"/>
    </style:style>
    <style:style style:name="ta1" style:family="table" style:master-page-name="PageStyle_5f_Precipitacion mensual estacion 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wrap-option="wrap" style:vertical-align="middle"/>
      <style:paragraph-properties fo:text-align="center"/>
    </style:style>
    <style:style style:name="ce63" style:family="table-cell" style:parent-style-name="Default">
      <style:table-cell-properties style:vertical-align="bottom"/>
      <style:paragraph-properties fo:text-align="center"/>
    </style:style>
    <style:style style:name="ce64" style:family="table-cell" style:parent-style-name="Default" style:data-style-name="N16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recipitacion mensual estacion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office:value-type="string">
            <text:p>ESTACION</text:p>
          </table:table-cell>
          <table:table-cell table:style-name="ce62" office:value-type="string">
            <text:p>PRECIPITACION EN MILIMETRO</text:p>
          </table:table-cell>
          <table:table-cell table:style-name="ce63" office:value-type="string">
            <text:p>MES</text:p>
          </table:table-cell>
          <table:table-cell table:style-name="ce63" office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40">
            <text:p>24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5.7">
            <text:p>125.7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84.6">
            <text:p>84.6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7.4">
            <text:p>27.4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0.6">
            <text:p>120.6</text:p>
          </table:table-cell>
          <table:table-cell office:value-type="string">
            <text:p>Mayo 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1.3">
            <text:p>61.3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99.8">
            <text:p>299.8</text:p>
          </table:table-cell>
          <table:table-cell office:value-type="string">
            <text:p>Juli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2">
            <text:p>182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19.1">
            <text:p>319.1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12">
            <text:p>112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05.3">
            <text:p>105.3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2.6">
            <text:p>22.6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6.6">
            <text:p>36.6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3.9">
            <text:p>13.9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6.7">
            <text:p>36.7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0.9">
            <text:p>40.9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7">
            <text:p>67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9.6">
            <text:p>9.6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5.3">
            <text:p>125.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6.8">
            <text:p>76.8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87.9">
            <text:p>87.9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3.2">
            <text:p>63.2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1.4">
            <text:p>71.4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95.3">
            <text:p>95.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6.6">
            <text:p>26.6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8.4">
            <text:p>58.4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3.4">
            <text:p>43.4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.7">
            <text:p>12.7</text:p>
          </table:table-cell>
          <table:table-cell office:value-type="string">
            <text:p>Abril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4.2">
            <text:p>14.2</text:p>
          </table:table-cell>
          <table:table-cell office:value-type="string">
            <text:p>Mayo 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0.2">
            <text:p>30.2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49.3">
            <text:p>149.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90.2">
            <text:p>290.2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9.4">
            <text:p>49.4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3.6">
            <text:p>183.6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24.1">
            <text:p>324.1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9.5">
            <text:p>29.5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.4">
            <text:p>1.4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5.8">
            <text:p>45.8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5.6">
            <text:p>75.6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31.6">
            <text:p>131.6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1.5">
            <text:p>51.5</text:p>
          </table:table-cell>
          <table:table-cell office:value-type="string">
            <text:p>Mayo 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23.1">
            <text:p>223.1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01.9">
            <text:p>101.9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39.7">
            <text:p>339.7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3.2">
            <text:p>63.2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4.4">
            <text:p>184.4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5.2">
            <text:p>35.2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1.1">
            <text:p>41.1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.2">
            <text:p>21.2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3.7">
            <text:p>53.7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8.7">
            <text:p>218.7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table:style-name="ce64" office:value-type="float" office:value="194">
            <text:p>194.0</text:p>
          </table:table-cell>
          <table:table-cell office:value-type="string">
            <text:p>Abril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8.8">
            <text:p>78.8</text:p>
          </table:table-cell>
          <table:table-cell office:value-type="string">
            <text:p>May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87.1">
            <text:p>87.1</text:p>
          </table:table-cell>
          <table:table-cell office:value-type="string">
            <text:p>Junio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03.2">
            <text:p>203.2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53.1">
            <text:p>153.1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94.1">
            <text:p>194.1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5.9">
            <text:p>215.9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5.7">
            <text:p>215.7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table:style-name="ce64" office:value-type="float" office:value="30">
            <text:p>30.0</text:p>
          </table:table-cell>
          <table:table-cell office:value-type="string">
            <text:p>Diciembre </text:p>
          </table:table-cell>
          <table:table-cell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9.4">
            <text:p>39.4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9.2">
            <text:p>9.2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0.7">
            <text:p>10.7</text:p>
          </table:table-cell>
          <table:table-cell office:value-type="string">
            <text:p>Marz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67">
            <text:p>167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22.9">
            <text:p>122.9</text:p>
          </table:table-cell>
          <table:table-cell office:value-type="string">
            <text:p>Mayo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3.8">
            <text:p>63.8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0.9">
            <text:p>180.9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20.9">
            <text:p>420.9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89.5">
            <text:p>189.5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75.2">
            <text:p>75.2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05.7">
            <text:p>405.7</text:p>
          </table:table-cell>
          <table:table-cell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67.2">
            <text:p>67.2</text:p>
          </table:table-cell>
          <table:table-cell office:value-type="string">
            <text:p>Diciembre </text:p>
          </table:table-cell>
          <table:table-cell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0.4">
            <text:p>20.4</text:p>
          </table:table-cell>
          <table:table-cell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0.3">
            <text:p>30.3</text:p>
          </table:table-cell>
          <table:table-cell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42.5">
            <text:p>42.5</text:p>
          </table:table-cell>
          <table:table-cell office:value-type="string">
            <text:p>Marzo 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33.6">
            <text:p>233.6</text:p>
          </table:table-cell>
          <table:table-cell office:value-type="string">
            <text:p>Abril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73">
            <text:p>273</text:p>
          </table:table-cell>
          <table:table-cell office:value-type="string">
            <text:p>Mayo 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77.2">
            <text:p>177.2</text:p>
          </table:table-cell>
          <table:table-cell office:value-type="string">
            <text:p>Jun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17.9">
            <text:p>317.9</text:p>
          </table:table-cell>
          <table:table-cell office:value-type="string">
            <text:p>Juli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1.9">
            <text:p>51.9</text:p>
          </table:table-cell>
          <table:table-cell office:value-type="string">
            <text:p>Agosto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62.9">
            <text:p>162.9</text:p>
          </table:table-cell>
          <table:table-cell office:value-type="string">
            <text:p>Sept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43.5">
            <text:p>143.5</text:p>
          </table:table-cell>
          <table:table-cell office:value-type="string">
            <text:p>Octu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9.1">
            <text:p>219.1</text:p>
          </table:table-cell>
          <table:table-cell office:value-type="string">
            <text:p>Noviembre 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10.8">
            <text:p>210.8</text:p>
          </table:table-cell>
          <table:table-cell office:value-type="string">
            <text:p>Diciembre</text:p>
          </table:table-cell>
          <table:table-cell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23.3">
            <text:p>23.3</text:p>
          </table:table-cell>
          <table:table-cell office:value-type="string">
            <text:p>Ener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6.4">
            <text:p>56.4</text:p>
          </table:table-cell>
          <table:table-cell office:value-type="string">
            <text:p>Febrero 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32.8">
            <text:p>32.8</text:p>
          </table:table-cell>
          <table:table-cell office:value-type="string">
            <text:p>Marzo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57.8">
            <text:p>57.8</text:p>
          </table:table-cell>
          <table:table-cell office:value-type="string">
            <text:p>Abril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88.5">
            <text:p>88.5</text:p>
          </table:table-cell>
          <table:table-cell office:value-type="string">
            <text:p>Mayo </text:p>
          </table:table-cell>
          <table:table-cell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office:value-type="string">
            <text:p>Santo Domingo</text:p>
          </table:table-cell>
          <table:table-cell office:value-type="float" office:value="174">
            <text:p>174</text:p>
          </table:table-cell>
          <table:table-cell office:value-type="string">
            <text:p>Junio </text:p>
          </table:table-cell>
          <table:table-cell office:value-type="float" office:value="2025">
            <text:p>2025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decimal-place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Encabezad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recipitacion mensual estacion " style:display-name="PageStyle_Precipitacion mensual estacion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Jonás Ulerio</meta:initial-creator>
    <meta:creation-date>2021-04-22T15:44:08Z</meta:creation-date>
    <dc:date>2025-07-08T13:14:25Z</dc:date>
  </office:meta>
</office:document-meta>
</file>