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1.052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ta1" style:family="table" style:master-page-name="PageStyle_5f_Precipitacion mensual estacion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 fo:text-align="center"/>
    </style:style>
    <style:style style:name="ce63" style:family="table-cell" style:parent-style-name="Default">
      <style:table-cell-properties style:vertical-align="bottom"/>
      <style:paragraph-properties fo:text-align="center"/>
    </style:style>
    <style:style style:name="ce64" style:family="table-cell" style:parent-style-name="Default" style:data-style-name="N16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ecipitacion mensual estacion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office:value-type="string">
            <text:p>ESTACION</text:p>
          </table:table-cell>
          <table:table-cell table:style-name="ce62" office:value-type="string">
            <text:p>PRECIPITACION EN MILIMETRO</text:p>
          </table:table-cell>
          <table:table-cell table:style-name="ce63" office:value-type="string">
            <text:p>MES</text:p>
          </table:table-cell>
          <table:table-cell table:style-name="ce63" office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40">
            <text:p>24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7">
            <text:p>125.7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4.6">
            <text:p>84.6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.4">
            <text:p>27.4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0.6">
            <text:p>120.6</text:p>
          </table:table-cell>
          <table:table-cell office:value-type="string">
            <text:p>Mayo 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1.3">
            <text:p>61.3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9.8">
            <text:p>299.8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2">
            <text:p>182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9.1">
            <text:p>319.1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12">
            <text:p>112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5.3">
            <text:p>105.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.6">
            <text:p>22.6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6">
            <text:p>36.6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.9">
            <text:p>13.9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7">
            <text:p>36.7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.9">
            <text:p>40.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">
            <text:p>67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6">
            <text:p>9.6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3">
            <text:p>125.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6.8">
            <text:p>76.8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9">
            <text:p>87.9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1.4">
            <text:p>71.4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5.3">
            <text:p>95.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6.6">
            <text:p>26.6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8.4">
            <text:p>58.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3.4">
            <text:p>43.4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.7">
            <text:p>12.7</text:p>
          </table:table-cell>
          <table:table-cell office:value-type="string">
            <text:p>Abril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.2">
            <text:p>14.2</text:p>
          </table:table-cell>
          <table:table-cell office:value-type="string">
            <text:p>Mayo 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2">
            <text:p>30.2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9.3">
            <text:p>149.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0.2">
            <text:p>290.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9.4">
            <text:p>49.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3.6">
            <text:p>183.6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4.1">
            <text:p>324.1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.5">
            <text:p>29.5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.4">
            <text:p>1.4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5.8">
            <text:p>45.8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6">
            <text:p>75.6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1.6">
            <text:p>131.6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5">
            <text:p>51.5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3.1">
            <text:p>223.1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1.9">
            <text:p>101.9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39.7">
            <text:p>339.7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4.4">
            <text:p>184.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5.2">
            <text:p>35.2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1.1">
            <text:p>41.1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.2">
            <text:p>21.2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3.7">
            <text:p>53.7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8.7">
            <text:p>218.7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194">
            <text:p>194.0</text:p>
          </table:table-cell>
          <table:table-cell office:value-type="string">
            <text:p>Abril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8.8">
            <text:p>78.8</text:p>
          </table:table-cell>
          <table:table-cell office:value-type="string">
            <text:p>May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1">
            <text:p>87.1</text:p>
          </table:table-cell>
          <table:table-cell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3.2">
            <text:p>203.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53.1">
            <text:p>153.1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94.1">
            <text:p>194.1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9">
            <text:p>215.9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7">
            <text:p>215.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30">
            <text:p>30.0</text:p>
          </table:table-cell>
          <table:table-cell office:value-type="string">
            <text:p>Diciembre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9.4">
            <text:p>39.4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2">
            <text:p>9.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.7">
            <text:p>10.7</text:p>
          </table:table-cell>
          <table:table-cell office:value-type="string">
            <text:p>Marz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7">
            <text:p>167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2.9">
            <text:p>122.9</text:p>
          </table:table-cell>
          <table:table-cell office:value-type="string">
            <text:p>May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8">
            <text:p>63.8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0.9">
            <text:p>180.9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0.9">
            <text:p>420.9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9.5">
            <text:p>189.5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2">
            <text:p>75.2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5.7">
            <text:p>405.7</text:p>
          </table:table-cell>
          <table:table-cell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.2">
            <text:p>67.2</text:p>
          </table:table-cell>
          <table:table-cell office:value-type="string">
            <text:p>Diciembre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.4">
            <text:p>20.4</text:p>
          </table:table-cell>
          <table:table-cell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3">
            <text:p>30.3</text:p>
          </table:table-cell>
          <table:table-cell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.5">
            <text:p>42.5</text:p>
          </table:table-cell>
          <table:table-cell office:value-type="string">
            <text:p>Marz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3.6">
            <text:p>233.6</text:p>
          </table:table-cell>
          <table:table-cell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3">
            <text:p>273</text:p>
          </table:table-cell>
          <table:table-cell office:value-type="string">
            <text:p>May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77.2">
            <text:p>177.2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7.9">
            <text:p>317.9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9">
            <text:p>51.9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2.9">
            <text:p>162.9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3.5">
            <text:p>143.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9.1">
            <text:p>219.1</text:p>
          </table:table-cell>
          <table:table-cell office:value-type="string">
            <text:p>Noviembre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0.8">
            <text:p>210.8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.3">
            <text:p>23.3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6.4">
            <text:p>56.4</text:p>
          </table:table-cell>
          <table:table-cell office:value-type="string">
            <text:p>Febrer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.8">
            <text:p>32.8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7.8">
            <text:p>57.8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8.5">
            <text:p>88.5</text:p>
          </table:table-cell>
          <table:table-cell office:value-type="string">
            <text:p>May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74">
            <text:p>174</text:p>
          </table:table-cell>
          <table:table-cell office:value-type="string">
            <text:p>Juni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4.2">
            <text:p>124.2</text:p>
          </table:table-cell>
          <table:table-cell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4.2">
            <text:p>64.2</text:p>
          </table:table-cell>
          <table:table-cell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5.9">
            <text:p>205.9</text:p>
          </table:table-cell>
          <table:table-cell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ecipitacion mensual estacion " style:display-name="PageStyle_Precipitacion mensual estacion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onás Ulerio</meta:initial-creator>
    <meta:creation-date>2021-04-22T15:44:08Z</meta:creation-date>
    <dc:date>2025-10-14T15:27:30Z</dc:date>
  </office:meta>
</office:document-meta>
</file>